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7.10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agamenti_5f_01072020_5f_3112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pagamenti_01072020_311220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 TITOLO</text:p>
          </table:table-cell>
          <table:table-cell table:style-name="ce1" office:value-type="string">
            <text:p>MACROAGGREGATO</text:p>
          </table:table-cell>
          <table:table-cell table:style-name="ce1" office:value-type="string">
            <text:p>DESC MACROAGGREGATO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906/1</text:p>
          </table:table-cell>
          <table:table-cell office:value-type="date" office:date-value="2020-07-02">
            <text:p>02/07/2020</text:p>
          </table:table-cell>
          <table:table-cell office:value-type="float" office:value="132.86">
            <text:p>132,8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7/1</text:p>
          </table:table-cell>
          <table:table-cell office:value-type="date" office:date-value="2020-07-02">
            <text:p>02/07/2020</text:p>
          </table:table-cell>
          <table:table-cell office:value-type="float" office:value="179.52">
            <text:p>179,5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8/1</text:p>
          </table:table-cell>
          <table:table-cell office:value-type="date" office:date-value="2020-07-02">
            <text:p>02/07/2020</text:p>
          </table:table-cell>
          <table:table-cell office:value-type="float" office:value="61.58">
            <text:p>61,5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9/1</text:p>
          </table:table-cell>
          <table:table-cell office:value-type="date" office:date-value="2020-07-02">
            <text:p>02/07/2020</text:p>
          </table:table-cell>
          <table:table-cell office:value-type="float" office:value="609.05">
            <text:p>609,0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10/1</text:p>
          </table:table-cell>
          <table:table-cell office:value-type="date" office:date-value="2020-07-06">
            <text:p>06/07/2020</text:p>
          </table:table-cell>
          <table:table-cell office:value-type="float" office:value="55.17">
            <text:p>55,1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11/1</text:p>
          </table:table-cell>
          <table:table-cell office:value-type="date" office:date-value="2020-07-06">
            <text:p>06/07/2020</text:p>
          </table:table-cell>
          <table:table-cell office:value-type="float" office:value="34.05">
            <text:p>34,0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12/1</text:p>
          </table:table-cell>
          <table:table-cell office:value-type="date" office:date-value="2020-07-06">
            <text:p>06/07/2020</text:p>
          </table:table-cell>
          <table:table-cell office:value-type="float" office:value="42.76">
            <text:p>42,7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13/1</text:p>
          </table:table-cell>
          <table:table-cell office:value-type="date" office:date-value="2020-07-06">
            <text:p>06/07/2020</text:p>
          </table:table-cell>
          <table:table-cell office:value-type="float" office:value="28.81">
            <text:p>28,8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14/1</text:p>
          </table:table-cell>
          <table:table-cell office:value-type="date" office:date-value="2020-07-06">
            <text:p>06/07/2020</text:p>
          </table:table-cell>
          <table:table-cell office:value-type="float" office:value="72.42">
            <text:p>72,4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15/1</text:p>
          </table:table-cell>
          <table:table-cell office:value-type="date" office:date-value="2020-07-06">
            <text:p>06/07/2020</text:p>
          </table:table-cell>
          <table:table-cell office:value-type="float" office:value="121.49">
            <text:p>121,4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16/1</text:p>
          </table:table-cell>
          <table:table-cell office:value-type="date" office:date-value="2020-07-06">
            <text:p>06/07/2020</text:p>
          </table:table-cell>
          <table:table-cell office:value-type="float" office:value="18227.47">
            <text:p>18227,4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17/1</text:p>
          </table:table-cell>
          <table:table-cell office:value-type="date" office:date-value="2020-07-06">
            <text:p>06/07/2020</text:p>
          </table:table-cell>
          <table:table-cell office:value-type="float" office:value="14363.46">
            <text:p>14363,4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18/1</text:p>
          </table:table-cell>
          <table:table-cell office:value-type="date" office:date-value="2020-07-06">
            <text:p>06/07/2020</text:p>
          </table:table-cell>
          <table:table-cell office:value-type="float" office:value="38931.09">
            <text:p>38931,0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19/1</text:p>
          </table:table-cell>
          <table:table-cell office:value-type="date" office:date-value="2020-07-06">
            <text:p>06/07/2020</text:p>
          </table:table-cell>
          <table:table-cell office:value-type="float" office:value="3972.69">
            <text:p>3972,6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920/1</text:p>
          </table:table-cell>
          <table:table-cell office:value-type="date" office:date-value="2020-07-06">
            <text:p>06/07/2020</text:p>
          </table:table-cell>
          <table:table-cell office:value-type="float" office:value="11918.07">
            <text:p>11918,0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921/1</text:p>
          </table:table-cell>
          <table:table-cell office:value-type="date" office:date-value="2020-07-06">
            <text:p>06/07/2020</text:p>
          </table:table-cell>
          <table:table-cell office:value-type="float" office:value="675">
            <text:p>6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922/1</text:p>
          </table:table-cell>
          <table:table-cell office:value-type="date" office:date-value="2020-07-06">
            <text:p>06/07/2020</text:p>
          </table:table-cell>
          <table:table-cell office:value-type="float" office:value="350">
            <text:p>3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923/1</text:p>
          </table:table-cell>
          <table:table-cell office:value-type="date" office:date-value="2020-07-06">
            <text:p>06/07/2020</text:p>
          </table:table-cell>
          <table:table-cell office:value-type="float" office:value="475">
            <text:p>4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924/1</text:p>
          </table:table-cell>
          <table:table-cell office:value-type="date" office:date-value="2020-07-06">
            <text:p>06/07/2020</text:p>
          </table:table-cell>
          <table:table-cell office:value-type="float" office:value="186.2">
            <text:p>186,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25/1</text:p>
          </table:table-cell>
          <table:table-cell office:value-type="date" office:date-value="2020-07-08">
            <text:p>08/07/2020</text:p>
          </table:table-cell>
          <table:table-cell office:value-type="float" office:value="39.93">
            <text:p>39,9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26/1</text:p>
          </table:table-cell>
          <table:table-cell office:value-type="date" office:date-value="2020-07-08">
            <text:p>08/07/2020</text:p>
          </table:table-cell>
          <table:table-cell office:value-type="float" office:value="26.62">
            <text:p>26,6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27/1</text:p>
          </table:table-cell>
          <table:table-cell office:value-type="date" office:date-value="2020-07-08">
            <text:p>08/07/2020</text:p>
          </table:table-cell>
          <table:table-cell office:value-type="float" office:value="65.5">
            <text:p>65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28/1</text:p>
          </table:table-cell>
          <table:table-cell office:value-type="date" office:date-value="2020-07-08">
            <text:p>08/07/2020</text:p>
          </table:table-cell>
          <table:table-cell office:value-type="float" office:value="79.86">
            <text:p>79,8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29/1</text:p>
          </table:table-cell>
          <table:table-cell office:value-type="date" office:date-value="2020-07-08">
            <text:p>08/07/2020</text:p>
          </table:table-cell>
          <table:table-cell office:value-type="float" office:value="79.86">
            <text:p>79,8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30/1</text:p>
          </table:table-cell>
          <table:table-cell office:value-type="date" office:date-value="2020-07-08">
            <text:p>08/07/2020</text:p>
          </table:table-cell>
          <table:table-cell office:value-type="float" office:value="56.12">
            <text:p>56,1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35/1</text:p>
          </table:table-cell>
          <table:table-cell office:value-type="date" office:date-value="2020-07-08">
            <text:p>08/07/2020</text:p>
          </table:table-cell>
          <table:table-cell office:value-type="float" office:value="9.38">
            <text:p>9,3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36/1</text:p>
          </table:table-cell>
          <table:table-cell office:value-type="date" office:date-value="2020-07-10">
            <text:p>10/07/2020</text:p>
          </table:table-cell>
          <table:table-cell office:value-type="float" office:value="150">
            <text:p>1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37/1</text:p>
          </table:table-cell>
          <table:table-cell office:value-type="date" office:date-value="2020-07-10">
            <text:p>10/07/2020</text:p>
          </table:table-cell>
          <table:table-cell office:value-type="float" office:value="400">
            <text:p>4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938/1</text:p>
          </table:table-cell>
          <table:table-cell office:value-type="date" office:date-value="2020-07-10">
            <text:p>10/07/2020</text:p>
          </table:table-cell>
          <table:table-cell office:value-type="float" office:value="1108.14">
            <text:p>1108,1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939/1</text:p>
          </table:table-cell>
          <table:table-cell office:value-type="date" office:date-value="2020-07-10">
            <text:p>10/07/2020</text:p>
          </table:table-cell>
          <table:table-cell office:value-type="float" office:value="401.74">
            <text:p>401,7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40/1</text:p>
          </table:table-cell>
          <table:table-cell office:value-type="date" office:date-value="2020-07-10">
            <text:p>10/07/2020</text:p>
          </table:table-cell>
          <table:table-cell office:value-type="float" office:value="411.85">
            <text:p>411,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41/1</text:p>
          </table:table-cell>
          <table:table-cell office:value-type="date" office:date-value="2020-07-10">
            <text:p>10/07/2020</text:p>
          </table:table-cell>
          <table:table-cell office:value-type="float" office:value="555.02">
            <text:p>555,0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42/1</text:p>
          </table:table-cell>
          <table:table-cell office:value-type="date" office:date-value="2020-07-10">
            <text:p>10/07/2020</text:p>
          </table:table-cell>
          <table:table-cell office:value-type="float" office:value="57.63">
            <text:p>57,6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43/1</text:p>
          </table:table-cell>
          <table:table-cell office:value-type="date" office:date-value="2020-07-10">
            <text:p>10/07/2020</text:p>
          </table:table-cell>
          <table:table-cell office:value-type="float" office:value="46.15">
            <text:p>46,1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44/1</text:p>
          </table:table-cell>
          <table:table-cell office:value-type="date" office:date-value="2020-07-14">
            <text:p>14/07/2020</text:p>
          </table:table-cell>
          <table:table-cell office:value-type="float" office:value="550">
            <text:p>5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45/1</text:p>
          </table:table-cell>
          <table:table-cell office:value-type="date" office:date-value="2020-07-16">
            <text:p>16/07/2020</text:p>
          </table:table-cell>
          <table:table-cell office:value-type="float" office:value="131.08">
            <text:p>131,0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46/1</text:p>
          </table:table-cell>
          <table:table-cell office:value-type="date" office:date-value="2020-07-16">
            <text:p>16/07/2020</text:p>
          </table:table-cell>
          <table:table-cell office:value-type="float" office:value="30.18">
            <text:p>30,1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47/1</text:p>
          </table:table-cell>
          <table:table-cell office:value-type="date" office:date-value="2020-07-16">
            <text:p>16/07/2020</text:p>
          </table:table-cell>
          <table:table-cell office:value-type="float" office:value="3114.99">
            <text:p>3114,9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48/1</text:p>
          </table:table-cell>
          <table:table-cell office:value-type="date" office:date-value="2020-07-16">
            <text:p>16/07/2020</text:p>
          </table:table-cell>
          <table:table-cell office:value-type="float" office:value="216.62">
            <text:p>216,6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49/1</text:p>
          </table:table-cell>
          <table:table-cell office:value-type="date" office:date-value="2020-07-16">
            <text:p>16/07/2020</text:p>
          </table:table-cell>
          <table:table-cell office:value-type="float" office:value="18.46">
            <text:p>18,4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50/1</text:p>
          </table:table-cell>
          <table:table-cell office:value-type="date" office:date-value="2020-07-16">
            <text:p>16/07/2020</text:p>
          </table:table-cell>
          <table:table-cell office:value-type="float" office:value="51.55">
            <text:p>51,5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51/1</text:p>
          </table:table-cell>
          <table:table-cell office:value-type="date" office:date-value="2020-07-16">
            <text:p>16/07/2020</text:p>
          </table:table-cell>
          <table:table-cell office:value-type="float" office:value="142.68">
            <text:p>142,6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52/1</text:p>
          </table:table-cell>
          <table:table-cell office:value-type="date" office:date-value="2020-07-16">
            <text:p>16/07/2020</text:p>
          </table:table-cell>
          <table:table-cell office:value-type="float" office:value="49.15">
            <text:p>49,1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53/1</text:p>
          </table:table-cell>
          <table:table-cell office:value-type="date" office:date-value="2020-07-16">
            <text:p>16/07/2020</text:p>
          </table:table-cell>
          <table:table-cell office:value-type="float" office:value="32.37">
            <text:p>32,3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54/1</text:p>
          </table:table-cell>
          <table:table-cell office:value-type="date" office:date-value="2020-07-16">
            <text:p>16/07/2020</text:p>
          </table:table-cell>
          <table:table-cell office:value-type="float" office:value="49.32">
            <text:p>49,3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55/1</text:p>
          </table:table-cell>
          <table:table-cell office:value-type="date" office:date-value="2020-07-16">
            <text:p>16/07/2020</text:p>
          </table:table-cell>
          <table:table-cell office:value-type="float" office:value="24.18">
            <text:p>24,1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56/1</text:p>
          </table:table-cell>
          <table:table-cell office:value-type="date" office:date-value="2020-07-16">
            <text:p>16/07/2020</text:p>
          </table:table-cell>
          <table:table-cell office:value-type="float" office:value="65.18">
            <text:p>65,1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57/1</text:p>
          </table:table-cell>
          <table:table-cell office:value-type="date" office:date-value="2020-07-16">
            <text:p>16/07/2020</text:p>
          </table:table-cell>
          <table:table-cell office:value-type="float" office:value="122.39">
            <text:p>122,3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58/1</text:p>
          </table:table-cell>
          <table:table-cell office:value-type="date" office:date-value="2020-07-16">
            <text:p>16/07/2020</text:p>
          </table:table-cell>
          <table:table-cell office:value-type="float" office:value="38.78">
            <text:p>38,7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59/1</text:p>
          </table:table-cell>
          <table:table-cell office:value-type="date" office:date-value="2020-07-16">
            <text:p>16/07/2020</text:p>
          </table:table-cell>
          <table:table-cell office:value-type="float" office:value="60.41">
            <text:p>60,4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60/1</text:p>
          </table:table-cell>
          <table:table-cell office:value-type="date" office:date-value="2020-07-16">
            <text:p>16/07/2020</text:p>
          </table:table-cell>
          <table:table-cell office:value-type="float" office:value="2232.7">
            <text:p>2232,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61/1</text:p>
          </table:table-cell>
          <table:table-cell office:value-type="date" office:date-value="2020-07-16">
            <text:p>16/07/2020</text:p>
          </table:table-cell>
          <table:table-cell office:value-type="float" office:value="530.01">
            <text:p>530,0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62/1</text:p>
          </table:table-cell>
          <table:table-cell office:value-type="date" office:date-value="2020-07-16">
            <text:p>16/07/2020</text:p>
          </table:table-cell>
          <table:table-cell office:value-type="float" office:value="104.15">
            <text:p>104,1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63/1</text:p>
          </table:table-cell>
          <table:table-cell office:value-type="date" office:date-value="2020-07-16">
            <text:p>16/07/2020</text:p>
          </table:table-cell>
          <table:table-cell office:value-type="float" office:value="179.03">
            <text:p>179,0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64/1</text:p>
          </table:table-cell>
          <table:table-cell office:value-type="date" office:date-value="2020-07-17">
            <text:p>17/07/2020</text:p>
          </table:table-cell>
          <table:table-cell office:value-type="float" office:value="77.92">
            <text:p>77,9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65/1</text:p>
          </table:table-cell>
          <table:table-cell office:value-type="date" office:date-value="2020-07-17">
            <text:p>17/07/2020</text:p>
          </table:table-cell>
          <table:table-cell office:value-type="float" office:value="126.84">
            <text:p>126,8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66/1</text:p>
          </table:table-cell>
          <table:table-cell office:value-type="date" office:date-value="2020-07-17">
            <text:p>17/07/2020</text:p>
          </table:table-cell>
          <table:table-cell office:value-type="float" office:value="48.77">
            <text:p>48,7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67/1</text:p>
          </table:table-cell>
          <table:table-cell office:value-type="date" office:date-value="2020-07-17">
            <text:p>17/07/2020</text:p>
          </table:table-cell>
          <table:table-cell office:value-type="float" office:value="142.2">
            <text:p>142,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68/1</text:p>
          </table:table-cell>
          <table:table-cell office:value-type="date" office:date-value="2020-07-17">
            <text:p>17/07/2020</text:p>
          </table:table-cell>
          <table:table-cell office:value-type="float" office:value="124.06">
            <text:p>124,0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69/1</text:p>
          </table:table-cell>
          <table:table-cell office:value-type="date" office:date-value="2020-07-17">
            <text:p>17/07/2020</text:p>
          </table:table-cell>
          <table:table-cell office:value-type="float" office:value="397.48">
            <text:p>397,4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70/1</text:p>
          </table:table-cell>
          <table:table-cell office:value-type="date" office:date-value="2020-07-17">
            <text:p>17/07/2020</text:p>
          </table:table-cell>
          <table:table-cell office:value-type="float" office:value="16711.2">
            <text:p>16711,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971/1</text:p>
          </table:table-cell>
          <table:table-cell office:value-type="date" office:date-value="2020-07-20">
            <text:p>20/07/2020</text:p>
          </table:table-cell>
          <table:table-cell office:value-type="float" office:value="2400">
            <text:p>24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19/1</text:p>
          </table:table-cell>
          <table:table-cell office:value-type="date" office:date-value="2020-07-23">
            <text:p>23/07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20/1</text:p>
          </table:table-cell>
          <table:table-cell office:value-type="date" office:date-value="2020-07-23">
            <text:p>23/07/2020</text:p>
          </table:table-cell>
          <table:table-cell office:value-type="float" office:value="1700">
            <text:p>17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21/1</text:p>
          </table:table-cell>
          <table:table-cell office:value-type="date" office:date-value="2020-07-23">
            <text:p>23/07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22/1</text:p>
          </table:table-cell>
          <table:table-cell office:value-type="date" office:date-value="2020-07-23">
            <text:p>23/07/2020</text:p>
          </table:table-cell>
          <table:table-cell office:value-type="float" office:value="850">
            <text:p>8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23/1</text:p>
          </table:table-cell>
          <table:table-cell office:value-type="date" office:date-value="2020-07-23">
            <text:p>23/07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24/1</text:p>
          </table:table-cell>
          <table:table-cell office:value-type="date" office:date-value="2020-07-23">
            <text:p>23/07/2020</text:p>
          </table:table-cell>
          <table:table-cell office:value-type="float" office:value="85">
            <text:p>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75/1</text:p>
          </table:table-cell>
          <table:table-cell office:value-type="date" office:date-value="2020-07-24">
            <text:p>24/07/2020</text:p>
          </table:table-cell>
          <table:table-cell office:value-type="float" office:value="610">
            <text:p>61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76/1</text:p>
          </table:table-cell>
          <table:table-cell office:value-type="date" office:date-value="2020-07-24">
            <text:p>24/07/2020</text:p>
          </table:table-cell>
          <table:table-cell office:value-type="float" office:value="1470">
            <text:p>147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77/1</text:p>
          </table:table-cell>
          <table:table-cell office:value-type="date" office:date-value="2020-07-24">
            <text:p>24/07/2020</text:p>
          </table:table-cell>
          <table:table-cell office:value-type="float" office:value="2190.85">
            <text:p>2190,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78/1</text:p>
          </table:table-cell>
          <table:table-cell office:value-type="date" office:date-value="2020-07-24">
            <text:p>24/07/2020</text:p>
          </table:table-cell>
          <table:table-cell office:value-type="float" office:value="1987.55">
            <text:p>1987,5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79/1</text:p>
          </table:table-cell>
          <table:table-cell office:value-type="date" office:date-value="2020-07-24">
            <text:p>24/07/2020</text:p>
          </table:table-cell>
          <table:table-cell office:value-type="float" office:value="1540.26">
            <text:p>1540,2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80/1</text:p>
          </table:table-cell>
          <table:table-cell office:value-type="date" office:date-value="2020-07-24">
            <text:p>24/07/2020</text:p>
          </table:table-cell>
          <table:table-cell office:value-type="float" office:value="1297.09">
            <text:p>1297,0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81/1</text:p>
          </table:table-cell>
          <table:table-cell office:value-type="date" office:date-value="2020-07-24">
            <text:p>24/07/2020</text:p>
          </table:table-cell>
          <table:table-cell office:value-type="float" office:value="7.58">
            <text:p>7,5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82/1</text:p>
          </table:table-cell>
          <table:table-cell office:value-type="date" office:date-value="2020-07-24">
            <text:p>24/07/2020</text:p>
          </table:table-cell>
          <table:table-cell office:value-type="float" office:value="3.64">
            <text:p>3,6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83/1</text:p>
          </table:table-cell>
          <table:table-cell office:value-type="date" office:date-value="2020-07-24">
            <text:p>24/07/2020</text:p>
          </table:table-cell>
          <table:table-cell office:value-type="float" office:value="1850.02">
            <text:p>1850,0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84/1</text:p>
          </table:table-cell>
          <table:table-cell office:value-type="date" office:date-value="2020-07-24">
            <text:p>24/07/2020</text:p>
          </table:table-cell>
          <table:table-cell office:value-type="float" office:value="1074.89">
            <text:p>1074,8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85/1</text:p>
          </table:table-cell>
          <table:table-cell office:value-type="date" office:date-value="2020-07-24">
            <text:p>24/07/2020</text:p>
          </table:table-cell>
          <table:table-cell office:value-type="float" office:value="1275.25">
            <text:p>1275,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86/1</text:p>
          </table:table-cell>
          <table:table-cell office:value-type="date" office:date-value="2020-07-24">
            <text:p>24/07/2020</text:p>
          </table:table-cell>
          <table:table-cell office:value-type="float" office:value="861.72">
            <text:p>861,7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87/1</text:p>
          </table:table-cell>
          <table:table-cell office:value-type="date" office:date-value="2020-07-24">
            <text:p>24/07/2020</text:p>
          </table:table-cell>
          <table:table-cell office:value-type="float" office:value="1130.81">
            <text:p>1130,8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88/1</text:p>
          </table:table-cell>
          <table:table-cell office:value-type="date" office:date-value="2020-07-24">
            <text:p>24/07/2020</text:p>
          </table:table-cell>
          <table:table-cell office:value-type="float" office:value="3045.58">
            <text:p>3045,5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89/1</text:p>
          </table:table-cell>
          <table:table-cell office:value-type="date" office:date-value="2020-07-24">
            <text:p>24/07/2020</text:p>
          </table:table-cell>
          <table:table-cell office:value-type="float" office:value="751.92">
            <text:p>751,9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90/1</text:p>
          </table:table-cell>
          <table:table-cell office:value-type="date" office:date-value="2020-07-24">
            <text:p>24/07/2020</text:p>
          </table:table-cell>
          <table:table-cell office:value-type="float" office:value="891.39">
            <text:p>891,3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91/1</text:p>
          </table:table-cell>
          <table:table-cell office:value-type="date" office:date-value="2020-07-24">
            <text:p>24/07/2020</text:p>
          </table:table-cell>
          <table:table-cell office:value-type="float" office:value="568.19">
            <text:p>568,1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92/1</text:p>
          </table:table-cell>
          <table:table-cell office:value-type="date" office:date-value="2020-07-24">
            <text:p>24/07/2020</text:p>
          </table:table-cell>
          <table:table-cell office:value-type="float" office:value="3315.22">
            <text:p>3315,2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93/1</text:p>
          </table:table-cell>
          <table:table-cell office:value-type="date" office:date-value="2020-07-24">
            <text:p>24/07/2020</text:p>
          </table:table-cell>
          <table:table-cell office:value-type="float" office:value="3315.22">
            <text:p>3315,2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94/1</text:p>
          </table:table-cell>
          <table:table-cell office:value-type="date" office:date-value="2020-07-24">
            <text:p>24/07/2020</text:p>
          </table:table-cell>
          <table:table-cell office:value-type="float" office:value="1565.63">
            <text:p>1565,6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95/1</text:p>
          </table:table-cell>
          <table:table-cell office:value-type="date" office:date-value="2020-07-24">
            <text:p>24/07/2020</text:p>
          </table:table-cell>
          <table:table-cell office:value-type="float" office:value="1136.88">
            <text:p>1136,8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96/1</text:p>
          </table:table-cell>
          <table:table-cell office:value-type="date" office:date-value="2020-07-24">
            <text:p>24/07/2020</text:p>
          </table:table-cell>
          <table:table-cell office:value-type="float" office:value="4264.2">
            <text:p>4264,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97/1</text:p>
          </table:table-cell>
          <table:table-cell office:value-type="date" office:date-value="2020-07-24">
            <text:p>24/07/2020</text:p>
          </table:table-cell>
          <table:table-cell office:value-type="float" office:value="2394.5">
            <text:p>2394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98/1</text:p>
          </table:table-cell>
          <table:table-cell office:value-type="date" office:date-value="2020-07-24">
            <text:p>24/07/2020</text:p>
          </table:table-cell>
          <table:table-cell office:value-type="float" office:value="655.08">
            <text:p>655,0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099/1</text:p>
          </table:table-cell>
          <table:table-cell office:value-type="date" office:date-value="2020-07-24">
            <text:p>24/07/2020</text:p>
          </table:table-cell>
          <table:table-cell office:value-type="float" office:value="1244.66">
            <text:p>1244,6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100/1</text:p>
          </table:table-cell>
          <table:table-cell office:value-type="date" office:date-value="2020-07-24">
            <text:p>24/07/2020</text:p>
          </table:table-cell>
          <table:table-cell office:value-type="float" office:value="683.97">
            <text:p>683,9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101/1</text:p>
          </table:table-cell>
          <table:table-cell office:value-type="date" office:date-value="2020-07-24">
            <text:p>24/07/2020</text:p>
          </table:table-cell>
          <table:table-cell office:value-type="float" office:value="977.65">
            <text:p>977,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103/1</text:p>
          </table:table-cell>
          <table:table-cell office:value-type="date" office:date-value="2020-08-05">
            <text:p>05/08/2020</text:p>
          </table:table-cell>
          <table:table-cell office:value-type="float" office:value="3172">
            <text:p>317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05/1</text:p>
          </table:table-cell>
          <table:table-cell office:value-type="date" office:date-value="2020-08-05">
            <text:p>05/08/2020</text:p>
          </table:table-cell>
          <table:table-cell office:value-type="float" office:value="1831.41">
            <text:p>1831,4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06/1</text:p>
          </table:table-cell>
          <table:table-cell office:value-type="date" office:date-value="2020-08-05">
            <text:p>05/08/2020</text:p>
          </table:table-cell>
          <table:table-cell office:value-type="float" office:value="1880.9">
            <text:p>1880,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07/1</text:p>
          </table:table-cell>
          <table:table-cell office:value-type="date" office:date-value="2020-08-07">
            <text:p>07/08/2020</text:p>
          </table:table-cell>
          <table:table-cell office:value-type="float" office:value="340.31">
            <text:p>340,3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08/1</text:p>
          </table:table-cell>
          <table:table-cell office:value-type="date" office:date-value="2020-08-07">
            <text:p>07/08/2020</text:p>
          </table:table-cell>
          <table:table-cell office:value-type="float" office:value="1124.93">
            <text:p>1124,9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109/1</text:p>
          </table:table-cell>
          <table:table-cell office:value-type="date" office:date-value="2020-08-07">
            <text:p>07/08/2020</text:p>
          </table:table-cell>
          <table:table-cell office:value-type="float" office:value="183">
            <text:p>18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10/1</text:p>
          </table:table-cell>
          <table:table-cell office:value-type="date" office:date-value="2020-08-07">
            <text:p>07/08/2020</text:p>
          </table:table-cell>
          <table:table-cell office:value-type="float" office:value="555.02">
            <text:p>555,0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11/1</text:p>
          </table:table-cell>
          <table:table-cell office:value-type="date" office:date-value="2020-08-07">
            <text:p>07/08/2020</text:p>
          </table:table-cell>
          <table:table-cell office:value-type="float" office:value="57.63">
            <text:p>57,6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12/1</text:p>
          </table:table-cell>
          <table:table-cell office:value-type="date" office:date-value="2020-08-07">
            <text:p>07/08/2020</text:p>
          </table:table-cell>
          <table:table-cell office:value-type="float" office:value="46.15">
            <text:p>46,1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13/1</text:p>
          </table:table-cell>
          <table:table-cell office:value-type="date" office:date-value="2020-08-17">
            <text:p>17/08/2020</text:p>
          </table:table-cell>
          <table:table-cell office:value-type="float" office:value="237.27">
            <text:p>237,2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14/1</text:p>
          </table:table-cell>
          <table:table-cell office:value-type="date" office:date-value="2020-08-17">
            <text:p>17/08/2020</text:p>
          </table:table-cell>
          <table:table-cell office:value-type="float" office:value="1089">
            <text:p>108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15/1</text:p>
          </table:table-cell>
          <table:table-cell office:value-type="date" office:date-value="2020-08-17">
            <text:p>17/08/2020</text:p>
          </table:table-cell>
          <table:table-cell office:value-type="float" office:value="193.96">
            <text:p>193,9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16/1</text:p>
          </table:table-cell>
          <table:table-cell office:value-type="date" office:date-value="2020-08-17">
            <text:p>17/08/2020</text:p>
          </table:table-cell>
          <table:table-cell office:value-type="float" office:value="63.4">
            <text:p>63,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17/1</text:p>
          </table:table-cell>
          <table:table-cell office:value-type="date" office:date-value="2020-08-17">
            <text:p>17/08/2020</text:p>
          </table:table-cell>
          <table:table-cell office:value-type="float" office:value="3349.82">
            <text:p>3349,8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18/1</text:p>
          </table:table-cell>
          <table:table-cell office:value-type="date" office:date-value="2020-08-17">
            <text:p>17/08/2020</text:p>
          </table:table-cell>
          <table:table-cell office:value-type="float" office:value="221.8">
            <text:p>221,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19/1</text:p>
          </table:table-cell>
          <table:table-cell office:value-type="date" office:date-value="2020-08-17">
            <text:p>17/08/2020</text:p>
          </table:table-cell>
          <table:table-cell office:value-type="float" office:value="18.31">
            <text:p>18,3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20/1</text:p>
          </table:table-cell>
          <table:table-cell office:value-type="date" office:date-value="2020-08-17">
            <text:p>17/08/2020</text:p>
          </table:table-cell>
          <table:table-cell office:value-type="float" office:value="79.78">
            <text:p>79,7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21/1</text:p>
          </table:table-cell>
          <table:table-cell office:value-type="date" office:date-value="2020-08-17">
            <text:p>17/08/2020</text:p>
          </table:table-cell>
          <table:table-cell office:value-type="float" office:value="147.83">
            <text:p>147,8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22/1</text:p>
          </table:table-cell>
          <table:table-cell office:value-type="date" office:date-value="2020-08-17">
            <text:p>17/08/2020</text:p>
          </table:table-cell>
          <table:table-cell office:value-type="float" office:value="43.49">
            <text:p>43,4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23/1</text:p>
          </table:table-cell>
          <table:table-cell office:value-type="date" office:date-value="2020-08-17">
            <text:p>17/08/2020</text:p>
          </table:table-cell>
          <table:table-cell office:value-type="float" office:value="31.74">
            <text:p>31,7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24/1</text:p>
          </table:table-cell>
          <table:table-cell office:value-type="date" office:date-value="2020-08-17">
            <text:p>17/08/2020</text:p>
          </table:table-cell>
          <table:table-cell office:value-type="float" office:value="55.64">
            <text:p>55,6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25/1</text:p>
          </table:table-cell>
          <table:table-cell office:value-type="date" office:date-value="2020-08-17">
            <text:p>17/08/2020</text:p>
          </table:table-cell>
          <table:table-cell office:value-type="float" office:value="24.78">
            <text:p>24,7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26/1</text:p>
          </table:table-cell>
          <table:table-cell office:value-type="date" office:date-value="2020-08-17">
            <text:p>17/08/2020</text:p>
          </table:table-cell>
          <table:table-cell office:value-type="float" office:value="59.37">
            <text:p>59,3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27/1</text:p>
          </table:table-cell>
          <table:table-cell office:value-type="date" office:date-value="2020-08-17">
            <text:p>17/08/2020</text:p>
          </table:table-cell>
          <table:table-cell office:value-type="float" office:value="137.19">
            <text:p>137,1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28/1</text:p>
          </table:table-cell>
          <table:table-cell office:value-type="date" office:date-value="2020-08-17">
            <text:p>17/08/2020</text:p>
          </table:table-cell>
          <table:table-cell office:value-type="float" office:value="39.44">
            <text:p>39,4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29/1</text:p>
          </table:table-cell>
          <table:table-cell office:value-type="date" office:date-value="2020-08-19">
            <text:p>19/08/2020</text:p>
          </table:table-cell>
          <table:table-cell office:value-type="float" office:value="410.73">
            <text:p>410,7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30/1</text:p>
          </table:table-cell>
          <table:table-cell office:value-type="date" office:date-value="2020-08-19">
            <text:p>19/08/2020</text:p>
          </table:table-cell>
          <table:table-cell office:value-type="float" office:value="42620.47">
            <text:p>42620,4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31/1</text:p>
          </table:table-cell>
          <table:table-cell office:value-type="date" office:date-value="2020-08-19">
            <text:p>19/08/2020</text:p>
          </table:table-cell>
          <table:table-cell office:value-type="float" office:value="66.9">
            <text:p>66,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133/1</text:p>
          </table:table-cell>
          <table:table-cell office:value-type="date" office:date-value="2020-08-21">
            <text:p>21/08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34/1</text:p>
          </table:table-cell>
          <table:table-cell office:value-type="date" office:date-value="2020-08-21">
            <text:p>21/08/2020</text:p>
          </table:table-cell>
          <table:table-cell office:value-type="float" office:value="1700">
            <text:p>17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35/1</text:p>
          </table:table-cell>
          <table:table-cell office:value-type="date" office:date-value="2020-08-21">
            <text:p>21/08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36/1</text:p>
          </table:table-cell>
          <table:table-cell office:value-type="date" office:date-value="2020-08-21">
            <text:p>21/08/2020</text:p>
          </table:table-cell>
          <table:table-cell office:value-type="float" office:value="850">
            <text:p>8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37/1</text:p>
          </table:table-cell>
          <table:table-cell office:value-type="date" office:date-value="2020-08-21">
            <text:p>21/08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38/1</text:p>
          </table:table-cell>
          <table:table-cell office:value-type="date" office:date-value="2020-08-21">
            <text:p>21/08/2020</text:p>
          </table:table-cell>
          <table:table-cell office:value-type="float" office:value="85">
            <text:p>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92/1</text:p>
          </table:table-cell>
          <table:table-cell office:value-type="date" office:date-value="2020-08-25">
            <text:p>25/08/2020</text:p>
          </table:table-cell>
          <table:table-cell office:value-type="float" office:value="38931.09">
            <text:p>38931,0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93/1</text:p>
          </table:table-cell>
          <table:table-cell office:value-type="date" office:date-value="2020-08-25">
            <text:p>25/08/2020</text:p>
          </table:table-cell>
          <table:table-cell office:value-type="float" office:value="979.55">
            <text:p>979,5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94/1</text:p>
          </table:table-cell>
          <table:table-cell office:value-type="date" office:date-value="2020-08-27">
            <text:p>27/08/2020</text:p>
          </table:table-cell>
          <table:table-cell office:value-type="float" office:value="34558.63">
            <text:p>34558,63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197/1</text:p>
          </table:table-cell>
          <table:table-cell office:value-type="date" office:date-value="2020-09-07">
            <text:p>07/09/2020</text:p>
          </table:table-cell>
          <table:table-cell office:value-type="float" office:value="800">
            <text:p>8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99/1</text:p>
          </table:table-cell>
          <table:table-cell office:value-type="date" office:date-value="2020-09-09">
            <text:p>09/09/2020</text:p>
          </table:table-cell>
          <table:table-cell office:value-type="float" office:value="150">
            <text:p>1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00/1</text:p>
          </table:table-cell>
          <table:table-cell office:value-type="date" office:date-value="2020-09-09">
            <text:p>09/09/2020</text:p>
          </table:table-cell>
          <table:table-cell office:value-type="float" office:value="27110.18">
            <text:p>27110,1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01/1</text:p>
          </table:table-cell>
          <table:table-cell office:value-type="date" office:date-value="2020-09-09">
            <text:p>09/09/2020</text:p>
          </table:table-cell>
          <table:table-cell office:value-type="float" office:value="410.73">
            <text:p>410,7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02/1</text:p>
          </table:table-cell>
          <table:table-cell office:value-type="date" office:date-value="2020-09-09">
            <text:p>09/09/2020</text:p>
          </table:table-cell>
          <table:table-cell office:value-type="float" office:value="24.3">
            <text:p>24,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04/1</text:p>
          </table:table-cell>
          <table:table-cell office:value-type="date" office:date-value="2020-09-09">
            <text:p>09/09/2020</text:p>
          </table:table-cell>
          <table:table-cell office:value-type="float" office:value="24.3">
            <text:p>24,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03/1</text:p>
          </table:table-cell>
          <table:table-cell office:value-type="date" office:date-value="2020-09-09">
            <text:p>09/09/2020</text:p>
          </table:table-cell>
          <table:table-cell office:value-type="float" office:value="24.3">
            <text:p>24,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05/1</text:p>
          </table:table-cell>
          <table:table-cell office:value-type="date" office:date-value="2020-09-09">
            <text:p>09/09/2020</text:p>
          </table:table-cell>
          <table:table-cell office:value-type="float" office:value="1837.6">
            <text:p>1837,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206/1</text:p>
          </table:table-cell>
          <table:table-cell office:value-type="date" office:date-value="2020-09-09">
            <text:p>09/09/2020</text:p>
          </table:table-cell>
          <table:table-cell office:value-type="float" office:value="1424">
            <text:p>142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207/1</text:p>
          </table:table-cell>
          <table:table-cell office:value-type="date" office:date-value="2020-09-16">
            <text:p>16/09/2020</text:p>
          </table:table-cell>
          <table:table-cell office:value-type="float" office:value="95719.17">
            <text:p>95719,17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208/1</text:p>
          </table:table-cell>
          <table:table-cell office:value-type="date" office:date-value="2020-09-22">
            <text:p>22/09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09/1</text:p>
          </table:table-cell>
          <table:table-cell office:value-type="date" office:date-value="2020-09-22">
            <text:p>22/09/2020</text:p>
          </table:table-cell>
          <table:table-cell office:value-type="float" office:value="1700">
            <text:p>17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10/1</text:p>
          </table:table-cell>
          <table:table-cell office:value-type="date" office:date-value="2020-09-22">
            <text:p>22/09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11/1</text:p>
          </table:table-cell>
          <table:table-cell office:value-type="date" office:date-value="2020-09-22">
            <text:p>22/09/2020</text:p>
          </table:table-cell>
          <table:table-cell office:value-type="float" office:value="850">
            <text:p>8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12/1</text:p>
          </table:table-cell>
          <table:table-cell office:value-type="date" office:date-value="2020-09-22">
            <text:p>22/09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13/1</text:p>
          </table:table-cell>
          <table:table-cell office:value-type="date" office:date-value="2020-09-22">
            <text:p>22/09/2020</text:p>
          </table:table-cell>
          <table:table-cell office:value-type="float" office:value="85">
            <text:p>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68/1</text:p>
          </table:table-cell>
          <table:table-cell office:value-type="date" office:date-value="2020-09-24">
            <text:p>24/09/2020</text:p>
          </table:table-cell>
          <table:table-cell office:value-type="float" office:value="86">
            <text:p>8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69/1</text:p>
          </table:table-cell>
          <table:table-cell office:value-type="date" office:date-value="2020-09-24">
            <text:p>24/09/2020</text:p>
          </table:table-cell>
          <table:table-cell office:value-type="float" office:value="115.64">
            <text:p>115,6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70/1</text:p>
          </table:table-cell>
          <table:table-cell office:value-type="date" office:date-value="2020-09-24">
            <text:p>24/09/2020</text:p>
          </table:table-cell>
          <table:table-cell office:value-type="float" office:value="135.02">
            <text:p>135,0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71/1</text:p>
          </table:table-cell>
          <table:table-cell office:value-type="date" office:date-value="2020-09-24">
            <text:p>24/09/2020</text:p>
          </table:table-cell>
          <table:table-cell office:value-type="float" office:value="4740.02">
            <text:p>4740,0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72/1</text:p>
          </table:table-cell>
          <table:table-cell office:value-type="date" office:date-value="2020-09-24">
            <text:p>24/09/2020</text:p>
          </table:table-cell>
          <table:table-cell office:value-type="float" office:value="227.27">
            <text:p>227,2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73/1</text:p>
          </table:table-cell>
          <table:table-cell office:value-type="date" office:date-value="2020-09-24">
            <text:p>24/09/2020</text:p>
          </table:table-cell>
          <table:table-cell office:value-type="float" office:value="23.91">
            <text:p>23,9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74/1</text:p>
          </table:table-cell>
          <table:table-cell office:value-type="date" office:date-value="2020-09-24">
            <text:p>24/09/2020</text:p>
          </table:table-cell>
          <table:table-cell office:value-type="float" office:value="106.92">
            <text:p>106,9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75/1</text:p>
          </table:table-cell>
          <table:table-cell office:value-type="date" office:date-value="2020-09-24">
            <text:p>24/09/2020</text:p>
          </table:table-cell>
          <table:table-cell office:value-type="float" office:value="277.66">
            <text:p>277,6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76/1</text:p>
          </table:table-cell>
          <table:table-cell office:value-type="date" office:date-value="2020-09-24">
            <text:p>24/09/2020</text:p>
          </table:table-cell>
          <table:table-cell office:value-type="float" office:value="90.42">
            <text:p>90,4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77/1</text:p>
          </table:table-cell>
          <table:table-cell office:value-type="date" office:date-value="2020-09-24">
            <text:p>24/09/2020</text:p>
          </table:table-cell>
          <table:table-cell office:value-type="float" office:value="82.23">
            <text:p>82,2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78/1</text:p>
          </table:table-cell>
          <table:table-cell office:value-type="date" office:date-value="2020-09-24">
            <text:p>24/09/2020</text:p>
          </table:table-cell>
          <table:table-cell office:value-type="float" office:value="131.81">
            <text:p>131,8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79/1</text:p>
          </table:table-cell>
          <table:table-cell office:value-type="date" office:date-value="2020-09-24">
            <text:p>24/09/2020</text:p>
          </table:table-cell>
          <table:table-cell office:value-type="float" office:value="74.07">
            <text:p>74,0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80/1</text:p>
          </table:table-cell>
          <table:table-cell office:value-type="date" office:date-value="2020-09-24">
            <text:p>24/09/2020</text:p>
          </table:table-cell>
          <table:table-cell office:value-type="float" office:value="83.81">
            <text:p>83,8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81/1</text:p>
          </table:table-cell>
          <table:table-cell office:value-type="date" office:date-value="2020-09-24">
            <text:p>24/09/2020</text:p>
          </table:table-cell>
          <table:table-cell office:value-type="float" office:value="266.3">
            <text:p>266,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82/1</text:p>
          </table:table-cell>
          <table:table-cell office:value-type="date" office:date-value="2020-09-24">
            <text:p>24/09/2020</text:p>
          </table:table-cell>
          <table:table-cell office:value-type="float" office:value="73.79">
            <text:p>73,7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83/1</text:p>
          </table:table-cell>
          <table:table-cell office:value-type="date" office:date-value="2020-09-24">
            <text:p>24/09/2020</text:p>
          </table:table-cell>
          <table:table-cell office:value-type="float" office:value="17097.8">
            <text:p>17097,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84/1</text:p>
          </table:table-cell>
          <table:table-cell office:value-type="date" office:date-value="2020-09-24">
            <text:p>24/09/2020</text:p>
          </table:table-cell>
          <table:table-cell office:value-type="float" office:value="38931.09">
            <text:p>38931,0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85/1</text:p>
          </table:table-cell>
          <table:table-cell office:value-type="date" office:date-value="2020-09-24">
            <text:p>24/09/2020</text:p>
          </table:table-cell>
          <table:table-cell office:value-type="float" office:value="182.79">
            <text:p>182,7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87/1</text:p>
          </table:table-cell>
          <table:table-cell office:value-type="date" office:date-value="2020-09-28">
            <text:p>28/09/2020</text:p>
          </table:table-cell>
          <table:table-cell office:value-type="float" office:value="360">
            <text:p>36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288/1</text:p>
          </table:table-cell>
          <table:table-cell office:value-type="date" office:date-value="2020-09-28">
            <text:p>28/09/2020</text:p>
          </table:table-cell>
          <table:table-cell office:value-type="float" office:value="225">
            <text:p>2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289/1</text:p>
          </table:table-cell>
          <table:table-cell office:value-type="date" office:date-value="2020-09-28">
            <text:p>28/09/2020</text:p>
          </table:table-cell>
          <table:table-cell office:value-type="float" office:value="300">
            <text:p>3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290/1</text:p>
          </table:table-cell>
          <table:table-cell office:value-type="date" office:date-value="2020-09-28">
            <text:p>28/09/2020</text:p>
          </table:table-cell>
          <table:table-cell office:value-type="float" office:value="300">
            <text:p>3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291/1</text:p>
          </table:table-cell>
          <table:table-cell office:value-type="date" office:date-value="2020-09-28">
            <text:p>28/09/2020</text:p>
          </table:table-cell>
          <table:table-cell office:value-type="float" office:value="225">
            <text:p>2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292/1</text:p>
          </table:table-cell>
          <table:table-cell office:value-type="date" office:date-value="2020-09-28">
            <text:p>28/09/2020</text:p>
          </table:table-cell>
          <table:table-cell office:value-type="float" office:value="360">
            <text:p>36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293/1</text:p>
          </table:table-cell>
          <table:table-cell office:value-type="date" office:date-value="2020-09-28">
            <text:p>28/09/2020</text:p>
          </table:table-cell>
          <table:table-cell office:value-type="float" office:value="375">
            <text:p>3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294/1</text:p>
          </table:table-cell>
          <table:table-cell office:value-type="date" office:date-value="2020-09-28">
            <text:p>28/09/2020</text:p>
          </table:table-cell>
          <table:table-cell office:value-type="float" office:value="450">
            <text:p>4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295/1</text:p>
          </table:table-cell>
          <table:table-cell office:value-type="date" office:date-value="2020-09-28">
            <text:p>28/09/2020</text:p>
          </table:table-cell>
          <table:table-cell office:value-type="float" office:value="300">
            <text:p>3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296/1</text:p>
          </table:table-cell>
          <table:table-cell office:value-type="date" office:date-value="2020-09-28">
            <text:p>28/09/2020</text:p>
          </table:table-cell>
          <table:table-cell office:value-type="float" office:value="495">
            <text:p>49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297/1</text:p>
          </table:table-cell>
          <table:table-cell office:value-type="date" office:date-value="2020-09-28">
            <text:p>28/09/2020</text:p>
          </table:table-cell>
          <table:table-cell office:value-type="float" office:value="480">
            <text:p>48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298/1</text:p>
          </table:table-cell>
          <table:table-cell office:value-type="date" office:date-value="2020-09-28">
            <text:p>28/09/2020</text:p>
          </table:table-cell>
          <table:table-cell office:value-type="float" office:value="300">
            <text:p>3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299/1</text:p>
          </table:table-cell>
          <table:table-cell office:value-type="date" office:date-value="2020-09-28">
            <text:p>28/09/2020</text:p>
          </table:table-cell>
          <table:table-cell office:value-type="float" office:value="420">
            <text:p>42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00/1</text:p>
          </table:table-cell>
          <table:table-cell office:value-type="date" office:date-value="2020-09-28">
            <text:p>28/09/2020</text:p>
          </table:table-cell>
          <table:table-cell office:value-type="float" office:value="450">
            <text:p>4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01/1</text:p>
          </table:table-cell>
          <table:table-cell office:value-type="date" office:date-value="2020-09-28">
            <text:p>28/09/2020</text:p>
          </table:table-cell>
          <table:table-cell office:value-type="float" office:value="225">
            <text:p>2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02/1</text:p>
          </table:table-cell>
          <table:table-cell office:value-type="date" office:date-value="2020-09-28">
            <text:p>28/09/2020</text:p>
          </table:table-cell>
          <table:table-cell office:value-type="float" office:value="600">
            <text:p>6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03/1</text:p>
          </table:table-cell>
          <table:table-cell office:value-type="date" office:date-value="2020-09-28">
            <text:p>28/09/2020</text:p>
          </table:table-cell>
          <table:table-cell office:value-type="float" office:value="435">
            <text:p>43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04/1</text:p>
          </table:table-cell>
          <table:table-cell office:value-type="date" office:date-value="2020-09-28">
            <text:p>28/09/2020</text:p>
          </table:table-cell>
          <table:table-cell office:value-type="float" office:value="300">
            <text:p>3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05/1</text:p>
          </table:table-cell>
          <table:table-cell office:value-type="date" office:date-value="2020-09-28">
            <text:p>28/09/2020</text:p>
          </table:table-cell>
          <table:table-cell office:value-type="float" office:value="375">
            <text:p>3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06/1</text:p>
          </table:table-cell>
          <table:table-cell office:value-type="date" office:date-value="2020-09-28">
            <text:p>28/09/2020</text:p>
          </table:table-cell>
          <table:table-cell office:value-type="float" office:value="375">
            <text:p>3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07/1</text:p>
          </table:table-cell>
          <table:table-cell office:value-type="date" office:date-value="2020-09-28">
            <text:p>28/09/2020</text:p>
          </table:table-cell>
          <table:table-cell office:value-type="float" office:value="225">
            <text:p>2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08/1</text:p>
          </table:table-cell>
          <table:table-cell office:value-type="date" office:date-value="2020-09-28">
            <text:p>28/09/2020</text:p>
          </table:table-cell>
          <table:table-cell office:value-type="float" office:value="450">
            <text:p>4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09/1</text:p>
          </table:table-cell>
          <table:table-cell office:value-type="date" office:date-value="2020-09-28">
            <text:p>28/09/2020</text:p>
          </table:table-cell>
          <table:table-cell office:value-type="float" office:value="450">
            <text:p>4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10/1</text:p>
          </table:table-cell>
          <table:table-cell office:value-type="date" office:date-value="2020-09-28">
            <text:p>28/09/2020</text:p>
          </table:table-cell>
          <table:table-cell office:value-type="float" office:value="450">
            <text:p>4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11/1</text:p>
          </table:table-cell>
          <table:table-cell office:value-type="date" office:date-value="2020-09-28">
            <text:p>28/09/2020</text:p>
          </table:table-cell>
          <table:table-cell office:value-type="float" office:value="195">
            <text:p>19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12/1</text:p>
          </table:table-cell>
          <table:table-cell office:value-type="date" office:date-value="2020-09-28">
            <text:p>28/09/2020</text:p>
          </table:table-cell>
          <table:table-cell office:value-type="float" office:value="225">
            <text:p>2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13/1</text:p>
          </table:table-cell>
          <table:table-cell office:value-type="date" office:date-value="2020-09-28">
            <text:p>28/09/2020</text:p>
          </table:table-cell>
          <table:table-cell office:value-type="float" office:value="525">
            <text:p>5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14/1</text:p>
          </table:table-cell>
          <table:table-cell office:value-type="date" office:date-value="2020-09-28">
            <text:p>28/09/2020</text:p>
          </table:table-cell>
          <table:table-cell office:value-type="float" office:value="150">
            <text:p>1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15/1</text:p>
          </table:table-cell>
          <table:table-cell office:value-type="date" office:date-value="2020-09-28">
            <text:p>28/09/2020</text:p>
          </table:table-cell>
          <table:table-cell office:value-type="float" office:value="300">
            <text:p>3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16/1</text:p>
          </table:table-cell>
          <table:table-cell office:value-type="date" office:date-value="2020-09-28">
            <text:p>28/09/2020</text:p>
          </table:table-cell>
          <table:table-cell office:value-type="float" office:value="270">
            <text:p>27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17/1</text:p>
          </table:table-cell>
          <table:table-cell office:value-type="date" office:date-value="2020-09-28">
            <text:p>28/09/2020</text:p>
          </table:table-cell>
          <table:table-cell office:value-type="float" office:value="375">
            <text:p>3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18/1</text:p>
          </table:table-cell>
          <table:table-cell office:value-type="date" office:date-value="2020-09-28">
            <text:p>28/09/2020</text:p>
          </table:table-cell>
          <table:table-cell office:value-type="float" office:value="375">
            <text:p>3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19/1</text:p>
          </table:table-cell>
          <table:table-cell office:value-type="date" office:date-value="2020-09-28">
            <text:p>28/09/2020</text:p>
          </table:table-cell>
          <table:table-cell office:value-type="float" office:value="510">
            <text:p>51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20/1</text:p>
          </table:table-cell>
          <table:table-cell office:value-type="date" office:date-value="2020-09-28">
            <text:p>28/09/2020</text:p>
          </table:table-cell>
          <table:table-cell office:value-type="float" office:value="225">
            <text:p>2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21/1</text:p>
          </table:table-cell>
          <table:table-cell office:value-type="date" office:date-value="2020-09-28">
            <text:p>28/09/2020</text:p>
          </table:table-cell>
          <table:table-cell office:value-type="float" office:value="420">
            <text:p>42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22/1</text:p>
          </table:table-cell>
          <table:table-cell office:value-type="date" office:date-value="2020-09-28">
            <text:p>28/09/2020</text:p>
          </table:table-cell>
          <table:table-cell office:value-type="float" office:value="450">
            <text:p>4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23/1</text:p>
          </table:table-cell>
          <table:table-cell office:value-type="date" office:date-value="2020-09-28">
            <text:p>28/09/2020</text:p>
          </table:table-cell>
          <table:table-cell office:value-type="float" office:value="195">
            <text:p>19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24/1</text:p>
          </table:table-cell>
          <table:table-cell office:value-type="date" office:date-value="2020-09-28">
            <text:p>28/09/2020</text:p>
          </table:table-cell>
          <table:table-cell office:value-type="float" office:value="450">
            <text:p>4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25/1</text:p>
          </table:table-cell>
          <table:table-cell office:value-type="date" office:date-value="2020-09-28">
            <text:p>28/09/2020</text:p>
          </table:table-cell>
          <table:table-cell office:value-type="float" office:value="450">
            <text:p>4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26/1</text:p>
          </table:table-cell>
          <table:table-cell office:value-type="date" office:date-value="2020-09-28">
            <text:p>28/09/2020</text:p>
          </table:table-cell>
          <table:table-cell office:value-type="float" office:value="450">
            <text:p>4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27/1</text:p>
          </table:table-cell>
          <table:table-cell office:value-type="date" office:date-value="2020-09-28">
            <text:p>28/09/2020</text:p>
          </table:table-cell>
          <table:table-cell office:value-type="float" office:value="345">
            <text:p>34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28/1</text:p>
          </table:table-cell>
          <table:table-cell office:value-type="date" office:date-value="2020-09-28">
            <text:p>28/09/2020</text:p>
          </table:table-cell>
          <table:table-cell office:value-type="float" office:value="300">
            <text:p>3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29/1</text:p>
          </table:table-cell>
          <table:table-cell office:value-type="date" office:date-value="2020-09-28">
            <text:p>28/09/2020</text:p>
          </table:table-cell>
          <table:table-cell office:value-type="float" office:value="390">
            <text:p>39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30/1</text:p>
          </table:table-cell>
          <table:table-cell office:value-type="date" office:date-value="2020-09-28">
            <text:p>28/09/2020</text:p>
          </table:table-cell>
          <table:table-cell office:value-type="float" office:value="225">
            <text:p>2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31/1</text:p>
          </table:table-cell>
          <table:table-cell office:value-type="date" office:date-value="2020-09-28">
            <text:p>28/09/2020</text:p>
          </table:table-cell>
          <table:table-cell office:value-type="float" office:value="195">
            <text:p>19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32/1</text:p>
          </table:table-cell>
          <table:table-cell office:value-type="date" office:date-value="2020-09-28">
            <text:p>28/09/2020</text:p>
          </table:table-cell>
          <table:table-cell office:value-type="float" office:value="300">
            <text:p>3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333/1</text:p>
          </table:table-cell>
          <table:table-cell office:value-type="date" office:date-value="2020-09-30">
            <text:p>30/09/2020</text:p>
          </table:table-cell>
          <table:table-cell office:value-type="float" office:value="19758.7">
            <text:p>19758,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34/1</text:p>
          </table:table-cell>
          <table:table-cell office:value-type="date" office:date-value="2020-10-01">
            <text:p>01/10/2020</text:p>
          </table:table-cell>
          <table:table-cell office:value-type="float" office:value="31126.28">
            <text:p>31126,28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335/1</text:p>
          </table:table-cell>
          <table:table-cell office:value-type="date" office:date-value="2020-10-07">
            <text:p>07/10/2020</text:p>
          </table:table-cell>
          <table:table-cell office:value-type="float" office:value="93.5">
            <text:p>93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36/1</text:p>
          </table:table-cell>
          <table:table-cell office:value-type="date" office:date-value="2020-10-07">
            <text:p>07/10/2020</text:p>
          </table:table-cell>
          <table:table-cell office:value-type="float" office:value="93.5">
            <text:p>93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37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38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39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40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41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42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43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44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45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46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47/1</text:p>
          </table:table-cell>
          <table:table-cell office:value-type="date" office:date-value="2020-10-07">
            <text:p>07/10/2020</text:p>
          </table:table-cell>
          <table:table-cell office:value-type="float" office:value="93.5">
            <text:p>93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48/1</text:p>
          </table:table-cell>
          <table:table-cell office:value-type="date" office:date-value="2020-10-07">
            <text:p>07/10/2020</text:p>
          </table:table-cell>
          <table:table-cell office:value-type="float" office:value="93.5">
            <text:p>93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49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50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51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52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53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54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55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56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57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58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59/1</text:p>
          </table:table-cell>
          <table:table-cell office:value-type="date" office:date-value="2020-10-07">
            <text:p>07/10/2020</text:p>
          </table:table-cell>
          <table:table-cell office:value-type="float" office:value="93.5">
            <text:p>93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60/1</text:p>
          </table:table-cell>
          <table:table-cell office:value-type="date" office:date-value="2020-10-07">
            <text:p>07/10/2020</text:p>
          </table:table-cell>
          <table:table-cell office:value-type="float" office:value="93.5">
            <text:p>93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61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62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63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64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65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66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67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68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69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70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71/1</text:p>
          </table:table-cell>
          <table:table-cell office:value-type="date" office:date-value="2020-10-07">
            <text:p>07/10/2020</text:p>
          </table:table-cell>
          <table:table-cell office:value-type="float" office:value="93.5">
            <text:p>93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72/1</text:p>
          </table:table-cell>
          <table:table-cell office:value-type="date" office:date-value="2020-10-07">
            <text:p>07/10/2020</text:p>
          </table:table-cell>
          <table:table-cell office:value-type="float" office:value="93.5">
            <text:p>93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73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74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75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76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77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78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79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80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81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82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83/1</text:p>
          </table:table-cell>
          <table:table-cell office:value-type="date" office:date-value="2020-10-07">
            <text:p>07/10/2020</text:p>
          </table:table-cell>
          <table:table-cell office:value-type="float" office:value="93.5">
            <text:p>93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84/1</text:p>
          </table:table-cell>
          <table:table-cell office:value-type="date" office:date-value="2020-10-07">
            <text:p>07/10/2020</text:p>
          </table:table-cell>
          <table:table-cell office:value-type="float" office:value="93.5">
            <text:p>93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85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86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87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88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89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90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91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92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93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94/1</text:p>
          </table:table-cell>
          <table:table-cell office:value-type="date" office:date-value="2020-10-07">
            <text:p>07/10/2020</text:p>
          </table:table-cell>
          <table:table-cell office:value-type="float" office:value="72.5">
            <text:p>7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95/1</text:p>
          </table:table-cell>
          <table:table-cell office:value-type="date" office:date-value="2020-10-09">
            <text:p>09/10/2020</text:p>
          </table:table-cell>
          <table:table-cell office:value-type="float" office:value="304.9">
            <text:p>304,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96/1</text:p>
          </table:table-cell>
          <table:table-cell office:value-type="date" office:date-value="2020-10-09">
            <text:p>09/10/2020</text:p>
          </table:table-cell>
          <table:table-cell office:value-type="float" office:value="3371">
            <text:p>337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04/1</text:p>
          </table:table-cell>
          <table:table-cell office:value-type="date" office:date-value="2020-10-09">
            <text:p>09/10/2020</text:p>
          </table:table-cell>
          <table:table-cell office:value-type="float" office:value="91.61">
            <text:p>91,6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05/1</text:p>
          </table:table-cell>
          <table:table-cell office:value-type="date" office:date-value="2020-10-09">
            <text:p>09/10/2020</text:p>
          </table:table-cell>
          <table:table-cell office:value-type="float" office:value="417.36">
            <text:p>417,3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06/1</text:p>
          </table:table-cell>
          <table:table-cell office:value-type="date" office:date-value="2020-10-09">
            <text:p>09/10/2020</text:p>
          </table:table-cell>
          <table:table-cell office:value-type="float" office:value="293.28">
            <text:p>293,2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07/1</text:p>
          </table:table-cell>
          <table:table-cell office:value-type="date" office:date-value="2020-10-09">
            <text:p>09/10/2020</text:p>
          </table:table-cell>
          <table:table-cell office:value-type="float" office:value="280.29">
            <text:p>280,2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08/1</text:p>
          </table:table-cell>
          <table:table-cell office:value-type="date" office:date-value="2020-10-09">
            <text:p>09/10/2020</text:p>
          </table:table-cell>
          <table:table-cell office:value-type="float" office:value="262.15">
            <text:p>262,1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09/1</text:p>
          </table:table-cell>
          <table:table-cell office:value-type="date" office:date-value="2020-10-09">
            <text:p>09/10/2020</text:p>
          </table:table-cell>
          <table:table-cell office:value-type="float" office:value="291.18">
            <text:p>291,1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10/1</text:p>
          </table:table-cell>
          <table:table-cell office:value-type="date" office:date-value="2020-10-09">
            <text:p>09/10/2020</text:p>
          </table:table-cell>
          <table:table-cell office:value-type="float" office:value="288.89">
            <text:p>288,8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11/1</text:p>
          </table:table-cell>
          <table:table-cell office:value-type="date" office:date-value="2020-10-09">
            <text:p>09/10/2020</text:p>
          </table:table-cell>
          <table:table-cell office:value-type="float" office:value="286.59">
            <text:p>286,5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12/1</text:p>
          </table:table-cell>
          <table:table-cell office:value-type="date" office:date-value="2020-10-09">
            <text:p>09/10/2020</text:p>
          </table:table-cell>
          <table:table-cell office:value-type="float" office:value="290.42">
            <text:p>290,4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13/1</text:p>
          </table:table-cell>
          <table:table-cell office:value-type="date" office:date-value="2020-10-09">
            <text:p>09/10/2020</text:p>
          </table:table-cell>
          <table:table-cell office:value-type="float" office:value="150">
            <text:p>1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14/1</text:p>
          </table:table-cell>
          <table:table-cell office:value-type="date" office:date-value="2020-10-09">
            <text:p>09/10/2020</text:p>
          </table:table-cell>
          <table:table-cell office:value-type="float" office:value="153.14">
            <text:p>153,1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15/1</text:p>
          </table:table-cell>
          <table:table-cell office:value-type="date" office:date-value="2020-10-09">
            <text:p>09/10/2020</text:p>
          </table:table-cell>
          <table:table-cell office:value-type="float" office:value="141.88">
            <text:p>141,8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16/1</text:p>
          </table:table-cell>
          <table:table-cell office:value-type="date" office:date-value="2020-10-09">
            <text:p>09/10/2020</text:p>
          </table:table-cell>
          <table:table-cell office:value-type="float" office:value="182.66">
            <text:p>182,6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17/1</text:p>
          </table:table-cell>
          <table:table-cell office:value-type="date" office:date-value="2020-10-09">
            <text:p>09/10/2020</text:p>
          </table:table-cell>
          <table:table-cell office:value-type="float" office:value="352.85">
            <text:p>352,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18/1</text:p>
          </table:table-cell>
          <table:table-cell office:value-type="date" office:date-value="2020-10-09">
            <text:p>09/10/2020</text:p>
          </table:table-cell>
          <table:table-cell office:value-type="float" office:value="616.74">
            <text:p>616,7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19/1</text:p>
          </table:table-cell>
          <table:table-cell office:value-type="date" office:date-value="2020-10-09">
            <text:p>09/10/2020</text:p>
          </table:table-cell>
          <table:table-cell office:value-type="float" office:value="975.57">
            <text:p>975,5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20/1</text:p>
          </table:table-cell>
          <table:table-cell office:value-type="date" office:date-value="2020-10-09">
            <text:p>09/10/2020</text:p>
          </table:table-cell>
          <table:table-cell office:value-type="float" office:value="348.42">
            <text:p>348,4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21/1</text:p>
          </table:table-cell>
          <table:table-cell office:value-type="date" office:date-value="2020-10-09">
            <text:p>09/10/2020</text:p>
          </table:table-cell>
          <table:table-cell office:value-type="float" office:value="91.6">
            <text:p>91,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22/1</text:p>
          </table:table-cell>
          <table:table-cell office:value-type="date" office:date-value="2020-10-09">
            <text:p>09/10/2020</text:p>
          </table:table-cell>
          <table:table-cell office:value-type="float" office:value="417.36">
            <text:p>417,3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23/1</text:p>
          </table:table-cell>
          <table:table-cell office:value-type="date" office:date-value="2020-10-09">
            <text:p>09/10/2020</text:p>
          </table:table-cell>
          <table:table-cell office:value-type="float" office:value="293.28">
            <text:p>293,2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24/1</text:p>
          </table:table-cell>
          <table:table-cell office:value-type="date" office:date-value="2020-10-09">
            <text:p>09/10/2020</text:p>
          </table:table-cell>
          <table:table-cell office:value-type="float" office:value="280.29">
            <text:p>280,2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25/1</text:p>
          </table:table-cell>
          <table:table-cell office:value-type="date" office:date-value="2020-10-09">
            <text:p>09/10/2020</text:p>
          </table:table-cell>
          <table:table-cell office:value-type="float" office:value="262.15">
            <text:p>262,1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26/1</text:p>
          </table:table-cell>
          <table:table-cell office:value-type="date" office:date-value="2020-10-09">
            <text:p>09/10/2020</text:p>
          </table:table-cell>
          <table:table-cell office:value-type="float" office:value="291.18">
            <text:p>291,1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27/1</text:p>
          </table:table-cell>
          <table:table-cell office:value-type="date" office:date-value="2020-10-09">
            <text:p>09/10/2020</text:p>
          </table:table-cell>
          <table:table-cell office:value-type="float" office:value="288.88">
            <text:p>288,8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28/1</text:p>
          </table:table-cell>
          <table:table-cell office:value-type="date" office:date-value="2020-10-09">
            <text:p>09/10/2020</text:p>
          </table:table-cell>
          <table:table-cell office:value-type="float" office:value="286.59">
            <text:p>286,5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29/1</text:p>
          </table:table-cell>
          <table:table-cell office:value-type="date" office:date-value="2020-10-09">
            <text:p>09/10/2020</text:p>
          </table:table-cell>
          <table:table-cell office:value-type="float" office:value="290.41">
            <text:p>290,4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30/1</text:p>
          </table:table-cell>
          <table:table-cell office:value-type="date" office:date-value="2020-10-09">
            <text:p>09/10/2020</text:p>
          </table:table-cell>
          <table:table-cell office:value-type="float" office:value="150">
            <text:p>1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31/1</text:p>
          </table:table-cell>
          <table:table-cell office:value-type="date" office:date-value="2020-10-09">
            <text:p>09/10/2020</text:p>
          </table:table-cell>
          <table:table-cell office:value-type="float" office:value="153.14">
            <text:p>153,1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32/1</text:p>
          </table:table-cell>
          <table:table-cell office:value-type="date" office:date-value="2020-10-09">
            <text:p>09/10/2020</text:p>
          </table:table-cell>
          <table:table-cell office:value-type="float" office:value="141.87">
            <text:p>141,8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33/1</text:p>
          </table:table-cell>
          <table:table-cell office:value-type="date" office:date-value="2020-10-09">
            <text:p>09/10/2020</text:p>
          </table:table-cell>
          <table:table-cell office:value-type="float" office:value="182.66">
            <text:p>182,6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34/1</text:p>
          </table:table-cell>
          <table:table-cell office:value-type="date" office:date-value="2020-10-09">
            <text:p>09/10/2020</text:p>
          </table:table-cell>
          <table:table-cell office:value-type="float" office:value="352.85">
            <text:p>352,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35/1</text:p>
          </table:table-cell>
          <table:table-cell office:value-type="date" office:date-value="2020-10-09">
            <text:p>09/10/2020</text:p>
          </table:table-cell>
          <table:table-cell office:value-type="float" office:value="616.74">
            <text:p>616,7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36/1</text:p>
          </table:table-cell>
          <table:table-cell office:value-type="date" office:date-value="2020-10-09">
            <text:p>09/10/2020</text:p>
          </table:table-cell>
          <table:table-cell office:value-type="float" office:value="975.56">
            <text:p>975,5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37/1</text:p>
          </table:table-cell>
          <table:table-cell office:value-type="date" office:date-value="2020-10-09">
            <text:p>09/10/2020</text:p>
          </table:table-cell>
          <table:table-cell office:value-type="float" office:value="348.41">
            <text:p>348,4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41/1</text:p>
          </table:table-cell>
          <table:table-cell office:value-type="date" office:date-value="2020-10-12">
            <text:p>12/10/2020</text:p>
          </table:table-cell>
          <table:table-cell office:value-type="float" office:value="1451.8">
            <text:p>1451,8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442/1</text:p>
          </table:table-cell>
          <table:table-cell office:value-type="date" office:date-value="2020-10-12">
            <text:p>12/10/2020</text:p>
          </table:table-cell>
          <table:table-cell office:value-type="float" office:value="38931.09">
            <text:p>38931,0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43/1</text:p>
          </table:table-cell>
          <table:table-cell office:value-type="date" office:date-value="2020-10-12">
            <text:p>12/10/2020</text:p>
          </table:table-cell>
          <table:table-cell office:value-type="float" office:value="555.02">
            <text:p>555,0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44/1</text:p>
          </table:table-cell>
          <table:table-cell office:value-type="date" office:date-value="2020-10-12">
            <text:p>12/10/2020</text:p>
          </table:table-cell>
          <table:table-cell office:value-type="float" office:value="57.63">
            <text:p>57,6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45/1</text:p>
          </table:table-cell>
          <table:table-cell office:value-type="date" office:date-value="2020-10-12">
            <text:p>12/10/2020</text:p>
          </table:table-cell>
          <table:table-cell office:value-type="float" office:value="46.15">
            <text:p>46,1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46/1</text:p>
          </table:table-cell>
          <table:table-cell office:value-type="date" office:date-value="2020-10-12">
            <text:p>12/10/2020</text:p>
          </table:table-cell>
          <table:table-cell office:value-type="float" office:value="570.86">
            <text:p>570,8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447/1</text:p>
          </table:table-cell>
          <table:table-cell office:value-type="date" office:date-value="2020-10-12">
            <text:p>12/10/2020</text:p>
          </table:table-cell>
          <table:table-cell office:value-type="float" office:value="209">
            <text:p>20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48/1</text:p>
          </table:table-cell>
          <table:table-cell office:value-type="date" office:date-value="2020-10-12">
            <text:p>12/10/2020</text:p>
          </table:table-cell>
          <table:table-cell office:value-type="float" office:value="910.21">
            <text:p>910,2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49/1</text:p>
          </table:table-cell>
          <table:table-cell office:value-type="date" office:date-value="2020-10-12">
            <text:p>12/10/2020</text:p>
          </table:table-cell>
          <table:table-cell office:value-type="float" office:value="1040">
            <text:p>104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50/1</text:p>
          </table:table-cell>
          <table:table-cell office:value-type="date" office:date-value="2020-10-12">
            <text:p>12/10/2020</text:p>
          </table:table-cell>
          <table:table-cell office:value-type="float" office:value="127">
            <text:p>12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51/1</text:p>
          </table:table-cell>
          <table:table-cell office:value-type="date" office:date-value="2020-10-12">
            <text:p>12/10/2020</text:p>
          </table:table-cell>
          <table:table-cell office:value-type="float" office:value="60">
            <text:p>6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52/1</text:p>
          </table:table-cell>
          <table:table-cell office:value-type="date" office:date-value="2020-10-12">
            <text:p>12/10/2020</text:p>
          </table:table-cell>
          <table:table-cell office:value-type="float" office:value="304">
            <text:p>30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53/1</text:p>
          </table:table-cell>
          <table:table-cell office:value-type="date" office:date-value="2020-10-12">
            <text:p>12/10/2020</text:p>
          </table:table-cell>
          <table:table-cell office:value-type="float" office:value="110.81">
            <text:p>110,8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54/1</text:p>
          </table:table-cell>
          <table:table-cell office:value-type="date" office:date-value="2020-10-12">
            <text:p>12/10/2020</text:p>
          </table:table-cell>
          <table:table-cell office:value-type="float" office:value="70">
            <text:p>7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55/1</text:p>
          </table:table-cell>
          <table:table-cell office:value-type="date" office:date-value="2020-10-12">
            <text:p>12/10/2020</text:p>
          </table:table-cell>
          <table:table-cell office:value-type="float" office:value="130">
            <text:p>13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56/1</text:p>
          </table:table-cell>
          <table:table-cell office:value-type="date" office:date-value="2020-10-12">
            <text:p>12/10/2020</text:p>
          </table:table-cell>
          <table:table-cell office:value-type="float" office:value="138">
            <text:p>13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57/1</text:p>
          </table:table-cell>
          <table:table-cell office:value-type="date" office:date-value="2020-10-12">
            <text:p>12/10/2020</text:p>
          </table:table-cell>
          <table:table-cell office:value-type="float" office:value="64">
            <text:p>6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58/1</text:p>
          </table:table-cell>
          <table:table-cell office:value-type="date" office:date-value="2020-10-12">
            <text:p>12/10/2020</text:p>
          </table:table-cell>
          <table:table-cell office:value-type="float" office:value="52">
            <text:p>5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59/1</text:p>
          </table:table-cell>
          <table:table-cell office:value-type="date" office:date-value="2020-10-16">
            <text:p>16/10/2020</text:p>
          </table:table-cell>
          <table:table-cell office:value-type="float" office:value="266.96">
            <text:p>266,9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60/1</text:p>
          </table:table-cell>
          <table:table-cell office:value-type="date" office:date-value="2020-10-16">
            <text:p>16/10/2020</text:p>
          </table:table-cell>
          <table:table-cell office:value-type="float" office:value="200">
            <text:p>2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61/1</text:p>
          </table:table-cell>
          <table:table-cell office:value-type="date" office:date-value="2020-10-16">
            <text:p>16/10/2020</text:p>
          </table:table-cell>
          <table:table-cell office:value-type="float" office:value="324.52">
            <text:p>324,5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62/1</text:p>
          </table:table-cell>
          <table:table-cell office:value-type="date" office:date-value="2020-10-16">
            <text:p>16/10/2020</text:p>
          </table:table-cell>
          <table:table-cell office:value-type="float" office:value="610">
            <text:p>61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63/1</text:p>
          </table:table-cell>
          <table:table-cell office:value-type="date" office:date-value="2020-10-16">
            <text:p>16/10/2020</text:p>
          </table:table-cell>
          <table:table-cell office:value-type="float" office:value="555.02">
            <text:p>555,0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64/1</text:p>
          </table:table-cell>
          <table:table-cell office:value-type="date" office:date-value="2020-10-16">
            <text:p>16/10/2020</text:p>
          </table:table-cell>
          <table:table-cell office:value-type="float" office:value="57.63">
            <text:p>57,6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65/1</text:p>
          </table:table-cell>
          <table:table-cell office:value-type="date" office:date-value="2020-10-16">
            <text:p>16/10/2020</text:p>
          </table:table-cell>
          <table:table-cell office:value-type="float" office:value="46.15">
            <text:p>46,1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66/1</text:p>
          </table:table-cell>
          <table:table-cell office:value-type="date" office:date-value="2020-10-16">
            <text:p>16/10/2020</text:p>
          </table:table-cell>
          <table:table-cell office:value-type="float" office:value="1024.19">
            <text:p>1024,1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467/1</text:p>
          </table:table-cell>
          <table:table-cell office:value-type="date" office:date-value="2020-10-16">
            <text:p>16/10/2020</text:p>
          </table:table-cell>
          <table:table-cell office:value-type="float" office:value="2412.67">
            <text:p>2412,6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68/1</text:p>
          </table:table-cell>
          <table:table-cell office:value-type="date" office:date-value="2020-10-16">
            <text:p>16/10/2020</text:p>
          </table:table-cell>
          <table:table-cell office:value-type="float" office:value="1050">
            <text:p>10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69/1</text:p>
          </table:table-cell>
          <table:table-cell office:value-type="date" office:date-value="2020-10-16">
            <text:p>16/10/2020</text:p>
          </table:table-cell>
          <table:table-cell office:value-type="float" office:value="193.06">
            <text:p>193,0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70/1</text:p>
          </table:table-cell>
          <table:table-cell office:value-type="date" office:date-value="2020-10-16">
            <text:p>16/10/2020</text:p>
          </table:table-cell>
          <table:table-cell office:value-type="float" office:value="180.24">
            <text:p>180,2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71/1</text:p>
          </table:table-cell>
          <table:table-cell office:value-type="date" office:date-value="2020-10-19">
            <text:p>19/10/2020</text:p>
          </table:table-cell>
          <table:table-cell office:value-type="float" office:value="86.06">
            <text:p>86,0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72/1</text:p>
          </table:table-cell>
          <table:table-cell office:value-type="date" office:date-value="2020-10-19">
            <text:p>19/10/2020</text:p>
          </table:table-cell>
          <table:table-cell office:value-type="float" office:value="216.93">
            <text:p>216,9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73/1</text:p>
          </table:table-cell>
          <table:table-cell office:value-type="date" office:date-value="2020-10-19">
            <text:p>19/10/2020</text:p>
          </table:table-cell>
          <table:table-cell office:value-type="float" office:value="4040.88">
            <text:p>4040,8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74/1</text:p>
          </table:table-cell>
          <table:table-cell office:value-type="date" office:date-value="2020-10-19">
            <text:p>19/10/2020</text:p>
          </table:table-cell>
          <table:table-cell office:value-type="float" office:value="259.4">
            <text:p>259,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75/1</text:p>
          </table:table-cell>
          <table:table-cell office:value-type="date" office:date-value="2020-10-19">
            <text:p>19/10/2020</text:p>
          </table:table-cell>
          <table:table-cell office:value-type="float" office:value="23.72">
            <text:p>23,7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76/1</text:p>
          </table:table-cell>
          <table:table-cell office:value-type="date" office:date-value="2020-10-19">
            <text:p>19/10/2020</text:p>
          </table:table-cell>
          <table:table-cell office:value-type="float" office:value="36.86">
            <text:p>36,8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77/1</text:p>
          </table:table-cell>
          <table:table-cell office:value-type="date" office:date-value="2020-10-19">
            <text:p>19/10/2020</text:p>
          </table:table-cell>
          <table:table-cell office:value-type="float" office:value="315.49">
            <text:p>315,4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78/1</text:p>
          </table:table-cell>
          <table:table-cell office:value-type="date" office:date-value="2020-10-19">
            <text:p>19/10/2020</text:p>
          </table:table-cell>
          <table:table-cell office:value-type="float" office:value="124.18">
            <text:p>124,1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79/1</text:p>
          </table:table-cell>
          <table:table-cell office:value-type="date" office:date-value="2020-10-19">
            <text:p>19/10/2020</text:p>
          </table:table-cell>
          <table:table-cell office:value-type="float" office:value="95.92">
            <text:p>95,9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80/1</text:p>
          </table:table-cell>
          <table:table-cell office:value-type="date" office:date-value="2020-10-19">
            <text:p>19/10/2020</text:p>
          </table:table-cell>
          <table:table-cell office:value-type="float" office:value="124.54">
            <text:p>124,5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81/1</text:p>
          </table:table-cell>
          <table:table-cell office:value-type="date" office:date-value="2020-10-19">
            <text:p>19/10/2020</text:p>
          </table:table-cell>
          <table:table-cell office:value-type="float" office:value="95.06">
            <text:p>95,0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82/1</text:p>
          </table:table-cell>
          <table:table-cell office:value-type="date" office:date-value="2020-10-19">
            <text:p>19/10/2020</text:p>
          </table:table-cell>
          <table:table-cell office:value-type="float" office:value="98.42">
            <text:p>98,4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83/1</text:p>
          </table:table-cell>
          <table:table-cell office:value-type="date" office:date-value="2020-10-19">
            <text:p>19/10/2020</text:p>
          </table:table-cell>
          <table:table-cell office:value-type="float" office:value="219.06">
            <text:p>219,0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84/1</text:p>
          </table:table-cell>
          <table:table-cell office:value-type="date" office:date-value="2020-10-19">
            <text:p>19/10/2020</text:p>
          </table:table-cell>
          <table:table-cell office:value-type="float" office:value="79.64">
            <text:p>79,6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85/1</text:p>
          </table:table-cell>
          <table:table-cell office:value-type="date" office:date-value="2020-10-20">
            <text:p>20/10/2020</text:p>
          </table:table-cell>
          <table:table-cell office:value-type="float" office:value="375">
            <text:p>3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486/1</text:p>
          </table:table-cell>
          <table:table-cell office:value-type="date" office:date-value="2020-10-20">
            <text:p>20/10/2020</text:p>
          </table:table-cell>
          <table:table-cell office:value-type="float" office:value="330">
            <text:p>33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487/1</text:p>
          </table:table-cell>
          <table:table-cell office:value-type="date" office:date-value="2020-10-20">
            <text:p>20/10/2020</text:p>
          </table:table-cell>
          <table:table-cell office:value-type="float" office:value="510">
            <text:p>51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488/1</text:p>
          </table:table-cell>
          <table:table-cell office:value-type="date" office:date-value="2020-10-22">
            <text:p>22/10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89/1</text:p>
          </table:table-cell>
          <table:table-cell office:value-type="date" office:date-value="2020-10-22">
            <text:p>22/10/2020</text:p>
          </table:table-cell>
          <table:table-cell office:value-type="float" office:value="1700">
            <text:p>17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90/1</text:p>
          </table:table-cell>
          <table:table-cell office:value-type="date" office:date-value="2020-10-22">
            <text:p>22/10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91/1</text:p>
          </table:table-cell>
          <table:table-cell office:value-type="date" office:date-value="2020-10-22">
            <text:p>22/10/2020</text:p>
          </table:table-cell>
          <table:table-cell office:value-type="float" office:value="228.85">
            <text:p>228,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92/1</text:p>
          </table:table-cell>
          <table:table-cell office:value-type="date" office:date-value="2020-10-22">
            <text:p>22/10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93/1</text:p>
          </table:table-cell>
          <table:table-cell office:value-type="date" office:date-value="2020-10-22">
            <text:p>22/10/2020</text:p>
          </table:table-cell>
          <table:table-cell office:value-type="float" office:value="85">
            <text:p>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67/1</text:p>
          </table:table-cell>
          <table:table-cell office:value-type="date" office:date-value="2020-10-26">
            <text:p>26/10/2020</text:p>
          </table:table-cell>
          <table:table-cell office:value-type="float" office:value="36124.32">
            <text:p>36124,3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68/1</text:p>
          </table:table-cell>
          <table:table-cell office:value-type="date" office:date-value="2020-10-26">
            <text:p>26/10/2020</text:p>
          </table:table-cell>
          <table:table-cell office:value-type="float" office:value="6496.15">
            <text:p>6496,1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91/1</text:p>
          </table:table-cell>
          <table:table-cell office:value-type="date" office:date-value="2020-10-26">
            <text:p>26/10/2020</text:p>
          </table:table-cell>
          <table:table-cell office:value-type="float" office:value="489.34">
            <text:p>489,3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92/1</text:p>
          </table:table-cell>
          <table:table-cell office:value-type="date" office:date-value="2020-10-29">
            <text:p>29/10/2020</text:p>
          </table:table-cell>
          <table:table-cell office:value-type="float" office:value="15902">
            <text:p>15902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3</text:p>
          </table:table-cell>
          <table:table-cell office:value-type="string">
            <text:p>Contributi agli investimenti</text:p>
          </table:table-cell>
          <table:table-cell table:number-columns-repeated="1016"/>
        </table:table-row>
        <table:table-row table:style-name="ro1">
          <table:table-cell office:value-type="string">
            <text:p>1593/1</text:p>
          </table:table-cell>
          <table:table-cell office:value-type="date" office:date-value="2020-11-02">
            <text:p>02/11/2020</text:p>
          </table:table-cell>
          <table:table-cell office:value-type="float" office:value="522.04">
            <text:p>522,0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94/1</text:p>
          </table:table-cell>
          <table:table-cell office:value-type="date" office:date-value="2020-11-02">
            <text:p>02/11/2020</text:p>
          </table:table-cell>
          <table:table-cell office:value-type="float" office:value="547.92">
            <text:p>547,9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95/1</text:p>
          </table:table-cell>
          <table:table-cell office:value-type="date" office:date-value="2020-11-02">
            <text:p>02/11/2020</text:p>
          </table:table-cell>
          <table:table-cell office:value-type="float" office:value="1163.67">
            <text:p>1163,6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96/1</text:p>
          </table:table-cell>
          <table:table-cell office:value-type="date" office:date-value="2020-11-02">
            <text:p>02/11/2020</text:p>
          </table:table-cell>
          <table:table-cell office:value-type="float" office:value="1525.59">
            <text:p>1525,5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97/1</text:p>
          </table:table-cell>
          <table:table-cell office:value-type="date" office:date-value="2020-11-02">
            <text:p>02/11/2020</text:p>
          </table:table-cell>
          <table:table-cell office:value-type="float" office:value="122.98">
            <text:p>122,9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99/1</text:p>
          </table:table-cell>
          <table:table-cell office:value-type="date" office:date-value="2020-11-02">
            <text:p>02/11/2020</text:p>
          </table:table-cell>
          <table:table-cell office:value-type="float" office:value="952.99">
            <text:p>952,9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00/1</text:p>
          </table:table-cell>
          <table:table-cell office:value-type="date" office:date-value="2020-11-02">
            <text:p>02/11/2020</text:p>
          </table:table-cell>
          <table:table-cell office:value-type="float" office:value="952.99">
            <text:p>952,9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01/1</text:p>
          </table:table-cell>
          <table:table-cell office:value-type="date" office:date-value="2020-11-02">
            <text:p>02/11/2020</text:p>
          </table:table-cell>
          <table:table-cell office:value-type="float" office:value="952.99">
            <text:p>952,9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98/1</text:p>
          </table:table-cell>
          <table:table-cell office:value-type="date" office:date-value="2020-11-02">
            <text:p>02/11/2020</text:p>
          </table:table-cell>
          <table:table-cell office:value-type="float" office:value="952.99">
            <text:p>952,9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02/1</text:p>
          </table:table-cell>
          <table:table-cell office:value-type="date" office:date-value="2020-11-02">
            <text:p>02/11/2020</text:p>
          </table:table-cell>
          <table:table-cell office:value-type="float" office:value="952.99">
            <text:p>952,9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03/1</text:p>
          </table:table-cell>
          <table:table-cell office:value-type="date" office:date-value="2020-11-02">
            <text:p>02/11/2020</text:p>
          </table:table-cell>
          <table:table-cell office:value-type="float" office:value="952.99">
            <text:p>952,9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04/1</text:p>
          </table:table-cell>
          <table:table-cell office:value-type="date" office:date-value="2020-11-02">
            <text:p>02/11/2020</text:p>
          </table:table-cell>
          <table:table-cell office:value-type="float" office:value="953.02">
            <text:p>953,0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05/1</text:p>
          </table:table-cell>
          <table:table-cell office:value-type="date" office:date-value="2020-11-03">
            <text:p>03/11/2020</text:p>
          </table:table-cell>
          <table:table-cell office:value-type="float" office:value="21902.03">
            <text:p>21902,0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06/1</text:p>
          </table:table-cell>
          <table:table-cell office:value-type="date" office:date-value="2020-11-03">
            <text:p>03/11/2020</text:p>
          </table:table-cell>
          <table:table-cell office:value-type="float" office:value="15933.4">
            <text:p>15933,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07/1</text:p>
          </table:table-cell>
          <table:table-cell office:value-type="date" office:date-value="2020-11-05">
            <text:p>05/11/2020</text:p>
          </table:table-cell>
          <table:table-cell office:value-type="float" office:value="177.7">
            <text:p>177,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08/1</text:p>
          </table:table-cell>
          <table:table-cell office:value-type="date" office:date-value="2020-11-05">
            <text:p>05/11/2020</text:p>
          </table:table-cell>
          <table:table-cell office:value-type="float" office:value="1500">
            <text:p>1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09/1</text:p>
          </table:table-cell>
          <table:table-cell office:value-type="date" office:date-value="2020-11-05">
            <text:p>05/11/2020</text:p>
          </table:table-cell>
          <table:table-cell office:value-type="float" office:value="100">
            <text:p>1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10/1</text:p>
          </table:table-cell>
          <table:table-cell office:value-type="date" office:date-value="2020-11-05">
            <text:p>05/11/2020</text:p>
          </table:table-cell>
          <table:table-cell office:value-type="float" office:value="2000">
            <text:p>2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11/1</text:p>
          </table:table-cell>
          <table:table-cell office:value-type="date" office:date-value="2020-11-05">
            <text:p>05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12/1</text:p>
          </table:table-cell>
          <table:table-cell office:value-type="date" office:date-value="2020-11-05">
            <text:p>05/11/2020</text:p>
          </table:table-cell>
          <table:table-cell office:value-type="float" office:value="3573.04">
            <text:p>3573,0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13/1</text:p>
          </table:table-cell>
          <table:table-cell office:value-type="date" office:date-value="2020-11-05">
            <text:p>05/11/2020</text:p>
          </table:table-cell>
          <table:table-cell office:value-type="float" office:value="86.96">
            <text:p>86,9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14/1</text:p>
          </table:table-cell>
          <table:table-cell office:value-type="date" office:date-value="2020-11-05">
            <text:p>05/11/2020</text:p>
          </table:table-cell>
          <table:table-cell office:value-type="float" office:value="265.1">
            <text:p>265,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15/1</text:p>
          </table:table-cell>
          <table:table-cell office:value-type="date" office:date-value="2020-11-05">
            <text:p>05/11/2020</text:p>
          </table:table-cell>
          <table:table-cell office:value-type="float" office:value="265.1">
            <text:p>265,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16/1</text:p>
          </table:table-cell>
          <table:table-cell office:value-type="date" office:date-value="2020-11-05">
            <text:p>05/11/2020</text:p>
          </table:table-cell>
          <table:table-cell office:value-type="float" office:value="265.1">
            <text:p>265,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17/1</text:p>
          </table:table-cell>
          <table:table-cell office:value-type="date" office:date-value="2020-11-05">
            <text:p>05/11/2020</text:p>
          </table:table-cell>
          <table:table-cell office:value-type="float" office:value="265.1">
            <text:p>265,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18/1</text:p>
          </table:table-cell>
          <table:table-cell office:value-type="date" office:date-value="2020-11-05">
            <text:p>05/11/2020</text:p>
          </table:table-cell>
          <table:table-cell office:value-type="float" office:value="265.1">
            <text:p>265,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19/1</text:p>
          </table:table-cell>
          <table:table-cell office:value-type="date" office:date-value="2020-11-05">
            <text:p>05/11/2020</text:p>
          </table:table-cell>
          <table:table-cell office:value-type="float" office:value="265.1">
            <text:p>265,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20/1</text:p>
          </table:table-cell>
          <table:table-cell office:value-type="date" office:date-value="2020-11-05">
            <text:p>05/11/2020</text:p>
          </table:table-cell>
          <table:table-cell office:value-type="float" office:value="265.02">
            <text:p>265,0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21/1</text:p>
          </table:table-cell>
          <table:table-cell office:value-type="date" office:date-value="2020-11-09">
            <text:p>09/11/2020</text:p>
          </table:table-cell>
          <table:table-cell office:value-type="float" office:value="488">
            <text:p>48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22/1</text:p>
          </table:table-cell>
          <table:table-cell office:value-type="date" office:date-value="2020-11-09">
            <text:p>09/11/2020</text:p>
          </table:table-cell>
          <table:table-cell office:value-type="float" office:value="243.43">
            <text:p>243,4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23/1</text:p>
          </table:table-cell>
          <table:table-cell office:value-type="date" office:date-value="2020-11-09">
            <text:p>09/11/2020</text:p>
          </table:table-cell>
          <table:table-cell office:value-type="float" office:value="214.2">
            <text:p>214,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24/1</text:p>
          </table:table-cell>
          <table:table-cell office:value-type="date" office:date-value="2020-11-10">
            <text:p>10/11/2020</text:p>
          </table:table-cell>
          <table:table-cell office:value-type="float" office:value="333.33">
            <text:p>333,3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25/1</text:p>
          </table:table-cell>
          <table:table-cell office:value-type="date" office:date-value="2020-11-10">
            <text:p>10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26/1</text:p>
          </table:table-cell>
          <table:table-cell office:value-type="date" office:date-value="2020-11-10">
            <text:p>10/11/2020</text:p>
          </table:table-cell>
          <table:table-cell office:value-type="float" office:value="600">
            <text:p>6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27/1</text:p>
          </table:table-cell>
          <table:table-cell office:value-type="date" office:date-value="2020-11-10">
            <text:p>10/11/2020</text:p>
          </table:table-cell>
          <table:table-cell office:value-type="float" office:value="583.34">
            <text:p>583,3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28/1</text:p>
          </table:table-cell>
          <table:table-cell office:value-type="date" office:date-value="2020-11-10">
            <text:p>10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29/1</text:p>
          </table:table-cell>
          <table:table-cell office:value-type="date" office:date-value="2020-11-10">
            <text:p>10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30/1</text:p>
          </table:table-cell>
          <table:table-cell office:value-type="date" office:date-value="2020-11-10">
            <text:p>10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31/1</text:p>
          </table:table-cell>
          <table:table-cell office:value-type="date" office:date-value="2020-11-10">
            <text:p>10/11/2020</text:p>
          </table:table-cell>
          <table:table-cell office:value-type="float" office:value="666.67">
            <text:p>666,6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32/1</text:p>
          </table:table-cell>
          <table:table-cell office:value-type="date" office:date-value="2020-11-10">
            <text:p>10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33/1</text:p>
          </table:table-cell>
          <table:table-cell office:value-type="date" office:date-value="2020-11-10">
            <text:p>10/11/2020</text:p>
          </table:table-cell>
          <table:table-cell office:value-type="float" office:value="807.44">
            <text:p>807,4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34/1</text:p>
          </table:table-cell>
          <table:table-cell office:value-type="date" office:date-value="2020-11-10">
            <text:p>10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35/1</text:p>
          </table:table-cell>
          <table:table-cell office:value-type="date" office:date-value="2020-11-10">
            <text:p>10/11/2020</text:p>
          </table:table-cell>
          <table:table-cell office:value-type="float" office:value="955.28">
            <text:p>955,2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36/1</text:p>
          </table:table-cell>
          <table:table-cell office:value-type="date" office:date-value="2020-11-10">
            <text:p>10/11/2020</text:p>
          </table:table-cell>
          <table:table-cell office:value-type="float" office:value="984.73">
            <text:p>984,7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37/1</text:p>
          </table:table-cell>
          <table:table-cell office:value-type="date" office:date-value="2020-11-10">
            <text:p>10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38/1</text:p>
          </table:table-cell>
          <table:table-cell office:value-type="date" office:date-value="2020-11-10">
            <text:p>10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39/1</text:p>
          </table:table-cell>
          <table:table-cell office:value-type="date" office:date-value="2020-11-10">
            <text:p>10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40/1</text:p>
          </table:table-cell>
          <table:table-cell office:value-type="date" office:date-value="2020-11-10">
            <text:p>10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41/1</text:p>
          </table:table-cell>
          <table:table-cell office:value-type="date" office:date-value="2020-11-10">
            <text:p>10/11/2020</text:p>
          </table:table-cell>
          <table:table-cell office:value-type="float" office:value="751.67">
            <text:p>751,6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42/1</text:p>
          </table:table-cell>
          <table:table-cell office:value-type="date" office:date-value="2020-11-10">
            <text:p>10/11/2020</text:p>
          </table:table-cell>
          <table:table-cell office:value-type="float" office:value="995.09">
            <text:p>995,0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43/1</text:p>
          </table:table-cell>
          <table:table-cell office:value-type="date" office:date-value="2020-11-10">
            <text:p>10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44/1</text:p>
          </table:table-cell>
          <table:table-cell office:value-type="date" office:date-value="2020-11-10">
            <text:p>10/11/2020</text:p>
          </table:table-cell>
          <table:table-cell office:value-type="float" office:value="898.19">
            <text:p>898,1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45/1</text:p>
          </table:table-cell>
          <table:table-cell office:value-type="date" office:date-value="2020-11-10">
            <text:p>10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46/1</text:p>
          </table:table-cell>
          <table:table-cell office:value-type="date" office:date-value="2020-11-10">
            <text:p>10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48/1</text:p>
          </table:table-cell>
          <table:table-cell office:value-type="date" office:date-value="2020-11-10">
            <text:p>10/11/2020</text:p>
          </table:table-cell>
          <table:table-cell office:value-type="float" office:value="724.97">
            <text:p>724,9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49/1</text:p>
          </table:table-cell>
          <table:table-cell office:value-type="date" office:date-value="2020-11-10">
            <text:p>10/11/2020</text:p>
          </table:table-cell>
          <table:table-cell office:value-type="float" office:value="326.16">
            <text:p>326,1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50/1</text:p>
          </table:table-cell>
          <table:table-cell office:value-type="date" office:date-value="2020-11-10">
            <text:p>10/11/2020</text:p>
          </table:table-cell>
          <table:table-cell office:value-type="float" office:value="352.53">
            <text:p>352,5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51/1</text:p>
          </table:table-cell>
          <table:table-cell office:value-type="date" office:date-value="2020-11-10">
            <text:p>10/11/2020</text:p>
          </table:table-cell>
          <table:table-cell office:value-type="float" office:value="335.02">
            <text:p>335,0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52/1</text:p>
          </table:table-cell>
          <table:table-cell office:value-type="date" office:date-value="2020-11-10">
            <text:p>10/11/2020</text:p>
          </table:table-cell>
          <table:table-cell office:value-type="float" office:value="131.63">
            <text:p>131,6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53/1</text:p>
          </table:table-cell>
          <table:table-cell office:value-type="date" office:date-value="2020-11-12">
            <text:p>12/11/2020</text:p>
          </table:table-cell>
          <table:table-cell office:value-type="float" office:value="73.95">
            <text:p>73,9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55/1</text:p>
          </table:table-cell>
          <table:table-cell office:value-type="date" office:date-value="2020-11-12">
            <text:p>12/11/2020</text:p>
          </table:table-cell>
          <table:table-cell office:value-type="float" office:value="90.15">
            <text:p>90,1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56/1</text:p>
          </table:table-cell>
          <table:table-cell office:value-type="date" office:date-value="2020-11-12">
            <text:p>12/11/2020</text:p>
          </table:table-cell>
          <table:table-cell office:value-type="float" office:value="199.56">
            <text:p>199,5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57/1</text:p>
          </table:table-cell>
          <table:table-cell office:value-type="date" office:date-value="2020-11-12">
            <text:p>12/11/2020</text:p>
          </table:table-cell>
          <table:table-cell office:value-type="float" office:value="352.92">
            <text:p>352,9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58/1</text:p>
          </table:table-cell>
          <table:table-cell office:value-type="date" office:date-value="2020-11-12">
            <text:p>12/11/2020</text:p>
          </table:table-cell>
          <table:table-cell office:value-type="float" office:value="23.44">
            <text:p>23,4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59/1</text:p>
          </table:table-cell>
          <table:table-cell office:value-type="date" office:date-value="2020-11-12">
            <text:p>12/11/2020</text:p>
          </table:table-cell>
          <table:table-cell office:value-type="float" office:value="326.73">
            <text:p>326,7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60/1</text:p>
          </table:table-cell>
          <table:table-cell office:value-type="date" office:date-value="2020-11-12">
            <text:p>12/11/2020</text:p>
          </table:table-cell>
          <table:table-cell office:value-type="float" office:value="168.5">
            <text:p>168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61/1</text:p>
          </table:table-cell>
          <table:table-cell office:value-type="date" office:date-value="2020-11-12">
            <text:p>12/11/2020</text:p>
          </table:table-cell>
          <table:table-cell office:value-type="float" office:value="102.97">
            <text:p>102,9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62/1</text:p>
          </table:table-cell>
          <table:table-cell office:value-type="date" office:date-value="2020-11-12">
            <text:p>12/11/2020</text:p>
          </table:table-cell>
          <table:table-cell office:value-type="float" office:value="115.1">
            <text:p>115,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63/1</text:p>
          </table:table-cell>
          <table:table-cell office:value-type="date" office:date-value="2020-11-12">
            <text:p>12/11/2020</text:p>
          </table:table-cell>
          <table:table-cell office:value-type="float" office:value="132.02">
            <text:p>132,0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64/1</text:p>
          </table:table-cell>
          <table:table-cell office:value-type="date" office:date-value="2020-11-12">
            <text:p>12/11/2020</text:p>
          </table:table-cell>
          <table:table-cell office:value-type="float" office:value="130.23">
            <text:p>130,2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65/1</text:p>
          </table:table-cell>
          <table:table-cell office:value-type="date" office:date-value="2020-11-12">
            <text:p>12/11/2020</text:p>
          </table:table-cell>
          <table:table-cell office:value-type="float" office:value="230.38">
            <text:p>230,3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66/1</text:p>
          </table:table-cell>
          <table:table-cell office:value-type="date" office:date-value="2020-11-12">
            <text:p>12/11/2020</text:p>
          </table:table-cell>
          <table:table-cell office:value-type="float" office:value="136.53">
            <text:p>136,5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67/1</text:p>
          </table:table-cell>
          <table:table-cell office:value-type="date" office:date-value="2020-11-13">
            <text:p>13/11/2020</text:p>
          </table:table-cell>
          <table:table-cell office:value-type="float" office:value="3172">
            <text:p>317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69/1</text:p>
          </table:table-cell>
          <table:table-cell office:value-type="date" office:date-value="2020-11-17">
            <text:p>17/11/2020</text:p>
          </table:table-cell>
          <table:table-cell office:value-type="float" office:value="110665.65">
            <text:p>110665,65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670/1</text:p>
          </table:table-cell>
          <table:table-cell office:value-type="date" office:date-value="2020-11-17">
            <text:p>17/11/2020</text:p>
          </table:table-cell>
          <table:table-cell office:value-type="float" office:value="11419.2">
            <text:p>11419,2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676/1</text:p>
          </table:table-cell>
          <table:table-cell office:value-type="date" office:date-value="2020-11-18">
            <text:p>18/11/2020</text:p>
          </table:table-cell>
          <table:table-cell office:value-type="float" office:value="7.99">
            <text:p>7,9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677/1</text:p>
          </table:table-cell>
          <table:table-cell office:value-type="date" office:date-value="2020-11-18">
            <text:p>18/11/2020</text:p>
          </table:table-cell>
          <table:table-cell office:value-type="float" office:value="856.29">
            <text:p>856,2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678/1</text:p>
          </table:table-cell>
          <table:table-cell office:value-type="date" office:date-value="2020-11-18">
            <text:p>18/11/2020</text:p>
          </table:table-cell>
          <table:table-cell office:value-type="float" office:value="152.5">
            <text:p>152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79/1</text:p>
          </table:table-cell>
          <table:table-cell office:value-type="date" office:date-value="2020-11-18">
            <text:p>18/11/2020</text:p>
          </table:table-cell>
          <table:table-cell office:value-type="float" office:value="261.08">
            <text:p>261,0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80/1</text:p>
          </table:table-cell>
          <table:table-cell office:value-type="date" office:date-value="2020-11-18">
            <text:p>18/11/2020</text:p>
          </table:table-cell>
          <table:table-cell office:value-type="float" office:value="520">
            <text:p>52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681/1</text:p>
          </table:table-cell>
          <table:table-cell office:value-type="date" office:date-value="2020-11-18">
            <text:p>18/11/2020</text:p>
          </table:table-cell>
          <table:table-cell office:value-type="float" office:value="520">
            <text:p>52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682/1</text:p>
          </table:table-cell>
          <table:table-cell office:value-type="date" office:date-value="2020-11-18">
            <text:p>18/11/2020</text:p>
          </table:table-cell>
          <table:table-cell office:value-type="float" office:value="165.11">
            <text:p>165,1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83/1</text:p>
          </table:table-cell>
          <table:table-cell office:value-type="date" office:date-value="2020-11-18">
            <text:p>18/11/2020</text:p>
          </table:table-cell>
          <table:table-cell office:value-type="float" office:value="101.24">
            <text:p>101,2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84/1</text:p>
          </table:table-cell>
          <table:table-cell office:value-type="date" office:date-value="2020-11-18">
            <text:p>18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85/1</text:p>
          </table:table-cell>
          <table:table-cell office:value-type="date" office:date-value="2020-11-18">
            <text:p>18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86/1</text:p>
          </table:table-cell>
          <table:table-cell office:value-type="date" office:date-value="2020-11-18">
            <text:p>18/11/2020</text:p>
          </table:table-cell>
          <table:table-cell office:value-type="float" office:value="500">
            <text:p>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87/1</text:p>
          </table:table-cell>
          <table:table-cell office:value-type="date" office:date-value="2020-11-18">
            <text:p>18/11/2020</text:p>
          </table:table-cell>
          <table:table-cell office:value-type="float" office:value="500">
            <text:p>5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88/1</text:p>
          </table:table-cell>
          <table:table-cell office:value-type="date" office:date-value="2020-11-18">
            <text:p>18/11/2020</text:p>
          </table:table-cell>
          <table:table-cell office:value-type="float" office:value="918.51">
            <text:p>918,5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89/1</text:p>
          </table:table-cell>
          <table:table-cell office:value-type="date" office:date-value="2020-11-23">
            <text:p>23/11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90/1</text:p>
          </table:table-cell>
          <table:table-cell office:value-type="date" office:date-value="2020-11-23">
            <text:p>23/11/2020</text:p>
          </table:table-cell>
          <table:table-cell office:value-type="float" office:value="1700">
            <text:p>17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91/1</text:p>
          </table:table-cell>
          <table:table-cell office:value-type="date" office:date-value="2020-11-23">
            <text:p>23/11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92/1</text:p>
          </table:table-cell>
          <table:table-cell office:value-type="date" office:date-value="2020-11-23">
            <text:p>23/11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93/1</text:p>
          </table:table-cell>
          <table:table-cell office:value-type="date" office:date-value="2020-11-23">
            <text:p>23/11/2020</text:p>
          </table:table-cell>
          <table:table-cell office:value-type="float" office:value="85">
            <text:p>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05/1</text:p>
          </table:table-cell>
          <table:table-cell office:value-type="date" office:date-value="2020-11-23">
            <text:p>23/11/2020</text:p>
          </table:table-cell>
          <table:table-cell office:value-type="float" office:value="38931.09">
            <text:p>38931,0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06/1</text:p>
          </table:table-cell>
          <table:table-cell office:value-type="date" office:date-value="2020-11-23">
            <text:p>23/11/2020</text:p>
          </table:table-cell>
          <table:table-cell office:value-type="float" office:value="97.3">
            <text:p>97,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07/1</text:p>
          </table:table-cell>
          <table:table-cell office:value-type="date" office:date-value="2020-11-23">
            <text:p>23/11/2020</text:p>
          </table:table-cell>
          <table:table-cell office:value-type="float" office:value="599.98">
            <text:p>599,9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08/1</text:p>
          </table:table-cell>
          <table:table-cell office:value-type="date" office:date-value="2020-11-23">
            <text:p>23/11/2020</text:p>
          </table:table-cell>
          <table:table-cell office:value-type="float" office:value="100">
            <text:p>1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09/1</text:p>
          </table:table-cell>
          <table:table-cell office:value-type="date" office:date-value="2020-11-23">
            <text:p>23/11/2020</text:p>
          </table:table-cell>
          <table:table-cell office:value-type="float" office:value="499.98">
            <text:p>499,9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10/1</text:p>
          </table:table-cell>
          <table:table-cell office:value-type="date" office:date-value="2020-11-23">
            <text:p>23/11/2020</text:p>
          </table:table-cell>
          <table:table-cell office:value-type="float" office:value="1000">
            <text:p>10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11/1</text:p>
          </table:table-cell>
          <table:table-cell office:value-type="date" office:date-value="2020-11-23">
            <text:p>23/11/2020</text:p>
          </table:table-cell>
          <table:table-cell office:value-type="float" office:value="450">
            <text:p>45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12/1</text:p>
          </table:table-cell>
          <table:table-cell office:value-type="date" office:date-value="2020-11-27">
            <text:p>27/11/2020</text:p>
          </table:table-cell>
          <table:table-cell office:value-type="float" office:value="82">
            <text:p>82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813/1</text:p>
          </table:table-cell>
          <table:table-cell office:value-type="date" office:date-value="2020-11-27">
            <text:p>27/11/2020</text:p>
          </table:table-cell>
          <table:table-cell office:value-type="float" office:value="602.8">
            <text:p>602,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14/1</text:p>
          </table:table-cell>
          <table:table-cell office:value-type="date" office:date-value="2020-11-27">
            <text:p>27/11/2020</text:p>
          </table:table-cell>
          <table:table-cell office:value-type="float" office:value="928.42">
            <text:p>928,4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815/1</text:p>
          </table:table-cell>
          <table:table-cell office:value-type="date" office:date-value="2020-11-27">
            <text:p>27/11/2020</text:p>
          </table:table-cell>
          <table:table-cell office:value-type="float" office:value="1246.45">
            <text:p>1246,4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16/1</text:p>
          </table:table-cell>
          <table:table-cell office:value-type="date" office:date-value="2020-11-27">
            <text:p>27/11/2020</text:p>
          </table:table-cell>
          <table:table-cell office:value-type="float" office:value="165.92">
            <text:p>165,9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17/1</text:p>
          </table:table-cell>
          <table:table-cell office:value-type="date" office:date-value="2020-11-27">
            <text:p>27/11/2020</text:p>
          </table:table-cell>
          <table:table-cell office:value-type="float" office:value="384.3">
            <text:p>384,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18/1</text:p>
          </table:table-cell>
          <table:table-cell office:value-type="date" office:date-value="2020-12-01">
            <text:p>01/12/2020</text:p>
          </table:table-cell>
          <table:table-cell office:value-type="float" office:value="5513.84">
            <text:p>5513,8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19/1</text:p>
          </table:table-cell>
          <table:table-cell office:value-type="date" office:date-value="2020-12-02">
            <text:p>02/12/2020</text:p>
          </table:table-cell>
          <table:table-cell office:value-type="float" office:value="668.6">
            <text:p>668,6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820/1</text:p>
          </table:table-cell>
          <table:table-cell office:value-type="date" office:date-value="2020-12-02">
            <text:p>02/12/2020</text:p>
          </table:table-cell>
          <table:table-cell office:value-type="float" office:value="1033.3">
            <text:p>1033,3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821/1</text:p>
          </table:table-cell>
          <table:table-cell office:value-type="date" office:date-value="2020-12-02">
            <text:p>02/12/2020</text:p>
          </table:table-cell>
          <table:table-cell office:value-type="float" office:value="405.06">
            <text:p>405,06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822/1</text:p>
          </table:table-cell>
          <table:table-cell office:value-type="date" office:date-value="2020-12-02">
            <text:p>02/12/2020</text:p>
          </table:table-cell>
          <table:table-cell office:value-type="float" office:value="144.66">
            <text:p>144,66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867/1</text:p>
          </table:table-cell>
          <table:table-cell office:value-type="date" office:date-value="2020-12-04">
            <text:p>04/12/2020</text:p>
          </table:table-cell>
          <table:table-cell office:value-type="float" office:value="542.46">
            <text:p>542,4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868/1</text:p>
          </table:table-cell>
          <table:table-cell office:value-type="date" office:date-value="2020-12-04">
            <text:p>04/12/2020</text:p>
          </table:table-cell>
          <table:table-cell office:value-type="float" office:value="645.88">
            <text:p>645,8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869/1</text:p>
          </table:table-cell>
          <table:table-cell office:value-type="date" office:date-value="2020-12-04">
            <text:p>04/12/2020</text:p>
          </table:table-cell>
          <table:table-cell office:value-type="float" office:value="2982.1">
            <text:p>2982,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870/1</text:p>
          </table:table-cell>
          <table:table-cell office:value-type="date" office:date-value="2020-12-04">
            <text:p>04/12/2020</text:p>
          </table:table-cell>
          <table:table-cell office:value-type="float" office:value="308.54">
            <text:p>308,5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871/1</text:p>
          </table:table-cell>
          <table:table-cell office:value-type="date" office:date-value="2020-12-04">
            <text:p>04/12/2020</text:p>
          </table:table-cell>
          <table:table-cell office:value-type="float" office:value="6807.08">
            <text:p>6807,0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872/1</text:p>
          </table:table-cell>
          <table:table-cell office:value-type="date" office:date-value="2020-12-04">
            <text:p>04/12/2020</text:p>
          </table:table-cell>
          <table:table-cell office:value-type="float" office:value="13983.64">
            <text:p>13983,6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873/1</text:p>
          </table:table-cell>
          <table:table-cell office:value-type="date" office:date-value="2020-12-04">
            <text:p>04/12/2020</text:p>
          </table:table-cell>
          <table:table-cell office:value-type="float" office:value="3627.98">
            <text:p>3627,9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874/1</text:p>
          </table:table-cell>
          <table:table-cell office:value-type="date" office:date-value="2020-12-04">
            <text:p>04/12/2020</text:p>
          </table:table-cell>
          <table:table-cell office:value-type="float" office:value="2589.98">
            <text:p>2589,9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875/1</text:p>
          </table:table-cell>
          <table:table-cell office:value-type="date" office:date-value="2020-12-04">
            <text:p>04/12/2020</text:p>
          </table:table-cell>
          <table:table-cell office:value-type="float" office:value="3434.17">
            <text:p>3434,1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877/1</text:p>
          </table:table-cell>
          <table:table-cell office:value-type="date" office:date-value="2020-12-04">
            <text:p>04/12/2020</text:p>
          </table:table-cell>
          <table:table-cell office:value-type="float" office:value="1697.82">
            <text:p>1697,8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878/1</text:p>
          </table:table-cell>
          <table:table-cell office:value-type="date" office:date-value="2020-12-04">
            <text:p>04/12/2020</text:p>
          </table:table-cell>
          <table:table-cell office:value-type="float" office:value="1503.11">
            <text:p>1503,1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879/1</text:p>
          </table:table-cell>
          <table:table-cell office:value-type="date" office:date-value="2020-12-07">
            <text:p>07/12/2020</text:p>
          </table:table-cell>
          <table:table-cell office:value-type="float" office:value="23836.14">
            <text:p>23836,1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880/1</text:p>
          </table:table-cell>
          <table:table-cell office:value-type="date" office:date-value="2020-12-07">
            <text:p>07/12/2020</text:p>
          </table:table-cell>
          <table:table-cell office:value-type="float" office:value="205.08">
            <text:p>205,0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81/1</text:p>
          </table:table-cell>
          <table:table-cell office:value-type="date" office:date-value="2020-12-07">
            <text:p>07/12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82/1</text:p>
          </table:table-cell>
          <table:table-cell office:value-type="date" office:date-value="2020-12-07">
            <text:p>07/12/2020</text:p>
          </table:table-cell>
          <table:table-cell office:value-type="float" office:value="1700">
            <text:p>17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83/1</text:p>
          </table:table-cell>
          <table:table-cell office:value-type="date" office:date-value="2020-12-07">
            <text:p>07/12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84/1</text:p>
          </table:table-cell>
          <table:table-cell office:value-type="date" office:date-value="2020-12-07">
            <text:p>07/12/2020</text:p>
          </table:table-cell>
          <table:table-cell office:value-type="float" office:value="765">
            <text:p>76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85/1</text:p>
          </table:table-cell>
          <table:table-cell office:value-type="date" office:date-value="2020-12-07">
            <text:p>07/12/2020</text:p>
          </table:table-cell>
          <table:table-cell office:value-type="float" office:value="85">
            <text:p>8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54/1</text:p>
          </table:table-cell>
          <table:table-cell office:value-type="date" office:date-value="2020-12-11">
            <text:p>11/12/2020</text:p>
          </table:table-cell>
          <table:table-cell office:value-type="float" office:value="26035">
            <text:p>26035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3</text:p>
          </table:table-cell>
          <table:table-cell office:value-type="string">
            <text:p>Contributi agli investimenti</text:p>
          </table:table-cell>
          <table:table-cell table:number-columns-repeated="1016"/>
        </table:table-row>
        <table:table-row table:style-name="ro1">
          <table:table-cell office:value-type="string">
            <text:p>1955/1</text:p>
          </table:table-cell>
          <table:table-cell office:value-type="date" office:date-value="2020-12-11">
            <text:p>11/12/2020</text:p>
          </table:table-cell>
          <table:table-cell office:value-type="float" office:value="66.88">
            <text:p>66,8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56/1</text:p>
          </table:table-cell>
          <table:table-cell office:value-type="date" office:date-value="2020-12-11">
            <text:p>11/12/2020</text:p>
          </table:table-cell>
          <table:table-cell office:value-type="float" office:value="17989.55">
            <text:p>17989,5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57/1</text:p>
          </table:table-cell>
          <table:table-cell office:value-type="date" office:date-value="2020-12-11">
            <text:p>11/12/2020</text:p>
          </table:table-cell>
          <table:table-cell office:value-type="float" office:value="678.15">
            <text:p>678,1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58/1</text:p>
          </table:table-cell>
          <table:table-cell office:value-type="date" office:date-value="2020-12-15">
            <text:p>15/12/2020</text:p>
          </table:table-cell>
          <table:table-cell office:value-type="float" office:value="3810.76">
            <text:p>3810,76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5</text:p>
          </table:table-cell>
          <table:table-cell office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>
            <text:p>1959/1</text:p>
          </table:table-cell>
          <table:table-cell office:value-type="date" office:date-value="2020-12-16">
            <text:p>16/12/2020</text:p>
          </table:table-cell>
          <table:table-cell office:value-type="float" office:value="38931.09">
            <text:p>38931,0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60/1</text:p>
          </table:table-cell>
          <table:table-cell office:value-type="date" office:date-value="2020-12-16">
            <text:p>16/12/2020</text:p>
          </table:table-cell>
          <table:table-cell office:value-type="float" office:value="15205.87">
            <text:p>15205,8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61/1</text:p>
          </table:table-cell>
          <table:table-cell office:value-type="date" office:date-value="2020-12-16">
            <text:p>16/12/2020</text:p>
          </table:table-cell>
          <table:table-cell office:value-type="float" office:value="3660">
            <text:p>366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62/1</text:p>
          </table:table-cell>
          <table:table-cell office:value-type="date" office:date-value="2020-12-16">
            <text:p>16/12/2020</text:p>
          </table:table-cell>
          <table:table-cell office:value-type="float" office:value="75">
            <text:p>7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963/1</text:p>
          </table:table-cell>
          <table:table-cell office:value-type="date" office:date-value="2020-12-16">
            <text:p>16/12/2020</text:p>
          </table:table-cell>
          <table:table-cell office:value-type="float" office:value="100">
            <text:p>100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64/1</text:p>
          </table:table-cell>
          <table:table-cell office:value-type="date" office:date-value="2020-12-16">
            <text:p>16/12/2020</text:p>
          </table:table-cell>
          <table:table-cell office:value-type="float" office:value="1256.71">
            <text:p>1256,7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65/1</text:p>
          </table:table-cell>
          <table:table-cell office:value-type="date" office:date-value="2020-12-16">
            <text:p>16/12/2020</text:p>
          </table:table-cell>
          <table:table-cell office:value-type="float" office:value="2191.4">
            <text:p>2191,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66/1</text:p>
          </table:table-cell>
          <table:table-cell office:value-type="date" office:date-value="2020-12-16">
            <text:p>16/12/2020</text:p>
          </table:table-cell>
          <table:table-cell office:value-type="float" office:value="36274.3">
            <text:p>36274,3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967/1</text:p>
          </table:table-cell>
          <table:table-cell office:value-type="date" office:date-value="2020-12-18">
            <text:p>18/12/2020</text:p>
          </table:table-cell>
          <table:table-cell office:value-type="float" office:value="242.37">
            <text:p>242,3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68/1</text:p>
          </table:table-cell>
          <table:table-cell office:value-type="date" office:date-value="2020-12-18">
            <text:p>18/12/2020</text:p>
          </table:table-cell>
          <table:table-cell office:value-type="float" office:value="122">
            <text:p>12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69/1</text:p>
          </table:table-cell>
          <table:table-cell office:value-type="date" office:date-value="2020-12-18">
            <text:p>18/12/2020</text:p>
          </table:table-cell>
          <table:table-cell office:value-type="float" office:value="554.07">
            <text:p>554,0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970/1</text:p>
          </table:table-cell>
          <table:table-cell office:value-type="date" office:date-value="2020-12-18">
            <text:p>18/12/2020</text:p>
          </table:table-cell>
          <table:table-cell office:value-type="float" office:value="13525.31">
            <text:p>13525,3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71/1</text:p>
          </table:table-cell>
          <table:table-cell office:value-type="date" office:date-value="2020-12-18">
            <text:p>18/12/2020</text:p>
          </table:table-cell>
          <table:table-cell office:value-type="float" office:value="198.74">
            <text:p>198,7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72/1</text:p>
          </table:table-cell>
          <table:table-cell office:value-type="date" office:date-value="2020-12-18">
            <text:p>18/12/2020</text:p>
          </table:table-cell>
          <table:table-cell office:value-type="float" office:value="3172">
            <text:p>317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74/1</text:p>
          </table:table-cell>
          <table:table-cell office:value-type="date" office:date-value="2020-12-18">
            <text:p>18/12/2020</text:p>
          </table:table-cell>
          <table:table-cell office:value-type="float" office:value="6805.1">
            <text:p>6805,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75/1</text:p>
          </table:table-cell>
          <table:table-cell office:value-type="date" office:date-value="2020-12-22">
            <text:p>22/12/2020</text:p>
          </table:table-cell>
          <table:table-cell office:value-type="float" office:value="763.29">
            <text:p>763,2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76/1</text:p>
          </table:table-cell>
          <table:table-cell office:value-type="date" office:date-value="2020-12-22">
            <text:p>22/12/2020</text:p>
          </table:table-cell>
          <table:table-cell office:value-type="float" office:value="89.23">
            <text:p>89,2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77/1</text:p>
          </table:table-cell>
          <table:table-cell office:value-type="date" office:date-value="2020-12-22">
            <text:p>22/12/2020</text:p>
          </table:table-cell>
          <table:table-cell office:value-type="float" office:value="110.61">
            <text:p>110,61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78/1</text:p>
          </table:table-cell>
          <table:table-cell office:value-type="date" office:date-value="2020-12-22">
            <text:p>22/12/2020</text:p>
          </table:table-cell>
          <table:table-cell office:value-type="float" office:value="4295.66">
            <text:p>4295,6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79/1</text:p>
          </table:table-cell>
          <table:table-cell office:value-type="date" office:date-value="2020-12-22">
            <text:p>22/12/2020</text:p>
          </table:table-cell>
          <table:table-cell office:value-type="float" office:value="247.68">
            <text:p>247,6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80/1</text:p>
          </table:table-cell>
          <table:table-cell office:value-type="date" office:date-value="2020-12-22">
            <text:p>22/12/2020</text:p>
          </table:table-cell>
          <table:table-cell office:value-type="float" office:value="23.24">
            <text:p>23,24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81/1</text:p>
          </table:table-cell>
          <table:table-cell office:value-type="date" office:date-value="2020-12-22">
            <text:p>22/12/2020</text:p>
          </table:table-cell>
          <table:table-cell office:value-type="float" office:value="84.7">
            <text:p>84,7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82/1</text:p>
          </table:table-cell>
          <table:table-cell office:value-type="date" office:date-value="2020-12-22">
            <text:p>22/12/2020</text:p>
          </table:table-cell>
          <table:table-cell office:value-type="float" office:value="333.38">
            <text:p>333,38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83/1</text:p>
          </table:table-cell>
          <table:table-cell office:value-type="date" office:date-value="2020-12-22">
            <text:p>22/12/2020</text:p>
          </table:table-cell>
          <table:table-cell office:value-type="float" office:value="99.76">
            <text:p>99,7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84/1</text:p>
          </table:table-cell>
          <table:table-cell office:value-type="date" office:date-value="2020-12-22">
            <text:p>22/12/2020</text:p>
          </table:table-cell>
          <table:table-cell office:value-type="float" office:value="5">
            <text:p>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85/1</text:p>
          </table:table-cell>
          <table:table-cell office:value-type="date" office:date-value="2020-12-22">
            <text:p>22/12/2020</text:p>
          </table:table-cell>
          <table:table-cell office:value-type="float" office:value="112.26">
            <text:p>112,26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86/1</text:p>
          </table:table-cell>
          <table:table-cell office:value-type="date" office:date-value="2020-12-22">
            <text:p>22/12/2020</text:p>
          </table:table-cell>
          <table:table-cell office:value-type="float" office:value="109.69">
            <text:p>109,6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87/1</text:p>
          </table:table-cell>
          <table:table-cell office:value-type="date" office:date-value="2020-12-22">
            <text:p>22/12/2020</text:p>
          </table:table-cell>
          <table:table-cell office:value-type="float" office:value="47.52">
            <text:p>47,52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88/1</text:p>
          </table:table-cell>
          <table:table-cell office:value-type="date" office:date-value="2020-12-22">
            <text:p>22/12/2020</text:p>
          </table:table-cell>
          <table:table-cell office:value-type="float" office:value="64.5">
            <text:p>64,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89/1</text:p>
          </table:table-cell>
          <table:table-cell office:value-type="date" office:date-value="2020-12-22">
            <text:p>22/12/2020</text:p>
          </table:table-cell>
          <table:table-cell office:value-type="float" office:value="231.29">
            <text:p>231,29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90/1</text:p>
          </table:table-cell>
          <table:table-cell office:value-type="date" office:date-value="2020-12-22">
            <text:p>22/12/2020</text:p>
          </table:table-cell>
          <table:table-cell office:value-type="float" office:value="147.53">
            <text:p>147,53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91/1</text:p>
          </table:table-cell>
          <table:table-cell office:value-type="date" office:date-value="2020-12-22">
            <text:p>22/12/2020</text:p>
          </table:table-cell>
          <table:table-cell office:value-type="float" office:value="170.25">
            <text:p>170,25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0000" style:border-line-width-bottom="0.035cm 0.035cm 0.035cm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fo:border="0.035cm solid #c0c0c0" style:rotation-align="none"/>
    </style:style>
    <style:style style:name="Output" style:family="table-cell" style:parent-style-name="Default">
      <style:table-cell-properties fo:background-color="#ffffff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cc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a0e0e0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a0e0e0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cc" style:border-line-width-bottom="0.035cm 0.035cm 0.035cm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/02/2021</text:date>, <text:time>12.41.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i_5f_01072020_5f_31122020" style:display-name="PageStyle_pagamenti_01072020_3112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2T12:41:50.96</dc:date>
    <meta:document-statistic meta:table-count="1" meta:cell-count="3738" meta:object-count="0"/>
    <meta:generator>OpenOffice/4.1.7$Win32 OpenOffice.org_project/417m1$Build-9800</meta:generator>
  </office:meta>
</office:document-meta>
</file>