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5"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8" style:family="table-cell" style:parent-style-name="Nota" style:data-style-name="N37">
      <style:table-cell-properties fo:background-color="#ffffcc" style:text-align-source="fix" style:repeat-content="false" fo:wrap-option="wrap" fo:border="0.002cm solid #000000" style:vertical-align="middle"/>
      <style:paragraph-properties fo:text-align="start" fo:margin-left="0cm"/>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4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mune di Brezzo di Bedero</text:p>
          </table:table-cell>
          <table:covered-table-cell/>
          <table:table-cell table:style-name="ce25"/>
          <table:table-cell table:style-name="ce9" office:value-type="string">
            <text:p>Data di compilazione</text:p>
          </table:table-cell>
          <table:table-cell table:style-name="ce28" office:value-type="date" office:date-value="2014-01-28">
            <text:p>28/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cm" draw:caption-point-x="16.034cm" draw:caption-point-y="0.66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3"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0.473cm" draw:caption-point-x="14.937cm" draw:caption-point-y="6.704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style-name="ce33" table:content-validation-name="val2" office:value-type="string">
            <text:p>n/a</text:p>
          </table:table-cell>
          <table:table-cell table:style-name="ce33" table:content-validation-name="val2" office:value-type="float" office:value="0">
            <text:p>0</text:p>
          </table:table-cell>
          <table:table-cell table:number-columns-repeated="2" table:style-name="ce33" table:content-validation-name="val2" office:value-type="string">
            <text:p>n/a</text:p>
          </table:table-cell>
          <table:table-cell table:style-name="ce38"/>
          <table:table-cell table:number-columns-repeated="1011"/>
        </table:table-row>
        <table:table-row table:style-name="ro2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0">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206cm" draw:caption-point-x="14.937cm" draw:caption-point-y="16.7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243cm" draw:caption-point-x="14.937cm" draw:caption-point-y="19.068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7.952cm" draw:caption-point-x="14.937cm" draw:caption-point-y="19.749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32">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text:span><text:span text:style-name="T3">le competenze in </text:span><text:span text:style-name="T3">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4">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30">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3" table:content-validation-name="val2" office:value-type="float" office:value="3">
            <text:p>3</text:p>
          </table:table-cell>
          <table:table-cell table:style-name="ce33" table:content-validation-name="val2" office:value-type="float" office:value="0">
            <text:p>0</text:p>
          </table:table-cell>
          <table:table-cell table:style-name="ce37"/>
          <table:table-cell table:number-columns-repeated="1011"/>
        </table:table-row>
        <table:table-row table:style-name="ro35"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35" table:number-rows-repeated="17">
          <table:table-cell table:style-name="ce13" table:number-columns-repeated="2"/>
          <table:table-cell table:style-name="ce24"/>
          <table:table-cell table:style-name="ce13" table:number-columns-repeated="3"/>
          <table:table-cell table:number-columns-repeated="1018"/>
        </table:table-row>
        <table:table-row table:style-name="ro35">
          <table:table-cell table:style-name="ce13" table:number-columns-repeated="2"/>
          <table:table-cell table:style-name="ce24"/>
          <table:table-cell table:number-columns-repeated="1021"/>
        </table:table-row>
        <table:table-row table:style-name="ro35" table:number-rows-repeated="69">
          <table:table-cell table:style-name="ce13"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7"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44"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Rendiconti gruppi consiliari regionali/provinciali</text:p>
          </table:table-cell>
          <table:table-cell table:style-name="ce22" office:value-type="string">
            <text:p>E</text:p>
          </table:table-cell>
          <table:table-cell table:style-name="ce4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8"/>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8">
          <table:covered-table-cell table:number-columns-repeated="2"/>
          <table:table-cell table:style-name="ce45"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text:span><text:span text:style-name="T3">Consiglio dei Ministri </text:span><text:span text:style-name="T3">con uno o più D.P.C.M. </text:span><text:span text:style-name="T3">devono essere </text:span><text:span text:style-name="T3">determinate le modalità </text:span><text:span text:style-name="T3">di applicazione del </text:span><text:span text:style-name="T3">decreto </text:span></text:p>
            <text:p><text:span text:style-name="T3">Le Regioni a Statuto </text:span><text:span text:style-name="T3">speciale e le Province </text:span><text:span text:style-name="T3">autonome possono </text:span><text:span text:style-name="T3">individuare forme e </text:span><text:span text:style-name="T3">modalità di applicazione </text:span><text:span text:style-name="T3">del decreto in ragione </text:span><text:span text:style-name="T3">della peculiarità dei </text:span><text:span text:style-name="T3">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6.56.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dc:creator>utente utente</dc:creator>
    <meta:creation-date>2013-01-24T09:59:07Z</meta:creation-date>
    <dc:date>2014-01-28T16:34:39.17</dc:date>
    <meta:print-date>2013-12-12T09:39:40Z</meta:print-date>
    <meta:editing-duration>PT2H4M50S</meta:editing-duration>
    <meta:editing-cycles>2</meta:editing-cycles>
    <meta:document-statistic meta:table-count="3" meta:cell-count="809" meta:object-count="0"/>
  </office:meta>
</office:document-meta>
</file>